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18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187 4 1078DZ AmsterdamChurchill-laan 187-H</text:p>
            <text:p text:style-name="common-al">Looptijd :12-12-2023 t/m 12-12-2023</text:p>
            <text:p text:style-name="common-al">Verzonden naar aanvrager op: 29-11-2023</text:p>
            <text:p text:style-name="common-al">Kenmerk gemeente: Z/23/22605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05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54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54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0563</meta:user-defined>
    <meta:user-defined meta:name="DCTERMS.abstract">Werkzaamheden en vervoer op straat Churchill-laan 187 4 1078DZ, Churchill-laan 187-H</meta:user-defined>
    <dc:language>nl</dc:language>
    <meta:user-defined meta:name="OVERHEIDop.locatietype/OVERHEIDop.gebiedsmarkering">Punt</meta:user-defined>
    <meta:user-defined meta:name="DC.title">Besluit apv vergunning Verleend - Churchill-laan 187-H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545</meta:user-defined>
    <meta:user-defined meta:name="OVERHEIDop.GmbID/DC.identifier">gmb-2023-514545</meta:user-defined>
    <meta:user-defined meta:name="OVERHEIDop.versieInformatie"/>
  </office:meta>
</office:document-meta>
</file>