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Sluiter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y Sluiterstraat 80 1061TJ AmsterdamWilly Sluiterstraat 80</text:p>
            <text:p text:style-name="common-al">Looptijd :05-12-2023 t/m 05-12-2023</text:p>
            <text:p text:style-name="common-al">Verzonden naar aanvrager op: 29-11-2023</text:p>
            <text:p text:style-name="common-al">Kenmerk gemeente: Z/23/2260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01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141</meta:user-defined>
    <meta:user-defined meta:name="DCTERMS.abstract">Werkzaamheden en vervoer op straat Willy Sluiterstraat 80 1061TJ, Willy Sluiterstraat 80</meta:user-defined>
    <dc:language>nl</dc:language>
    <meta:user-defined meta:name="OVERHEIDop.locatietype/OVERHEIDop.gebiedsmarkering">Punt</meta:user-defined>
    <meta:user-defined meta:name="DC.title">Besluit apv vergunning Verleend - Willy Sluiterstraat 80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532</meta:user-defined>
    <meta:user-defined meta:name="OVERHEIDop.GmbID/DC.identifier">gmb-2023-514532</meta:user-defined>
    <meta:user-defined meta:name="OVERHEIDop.versieInformatie"/>
  </office:meta>
</office:document-meta>
</file>