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De Vlugtlaan 35 1063BG AmsterdamBurgemeester De Vlugtlaan 35</text:p>
            <text:p text:style-name="common-al">Looptijd :19-12-2023 t/m 19-12-2023</text:p>
            <text:p text:style-name="common-al">Verzonden naar aanvrager op: 29-11-2023</text:p>
            <text:p text:style-name="common-al">Kenmerk gemeente: Z/23/2260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08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2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0852</meta:user-defined>
    <meta:user-defined meta:name="DCTERMS.abstract">Werkzaamheden en vervoer op straat Burgemeester De Vlugtlaan 35 1063BG, Burgemeester De Vlugtlaan 35</meta:user-defined>
    <dc:language>nl</dc:language>
    <meta:user-defined meta:name="OVERHEIDop.locatietype/OVERHEIDop.gebiedsmarkering">Punt</meta:user-defined>
    <meta:user-defined meta:name="DC.title">Besluit apv vergunning Verleend - Burgemeester De Vlugtlaan 35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528</meta:user-defined>
    <meta:user-defined meta:name="OVERHEIDop.GmbID/DC.identifier">gmb-2023-514528</meta:user-defined>
    <meta:user-defined meta:name="OVERHEIDop.versieInformatie"/>
  </office:meta>
</office:document-meta>
</file>