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5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5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5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5-1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1-1-5-1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1-1-5-1-3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1-1-5-1-3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  <text:list-style style:name="id1-3-2-1-1-5-1-3-8">
      <text:list-level-style-number style:num-format="" style:num-prefix="VIII." text:level="1" text:start-value="22">
        <style:list-level-properties text:min-label-width="10mm"/>
      </text:list-level-style-number>
      <text:list-level-style-number style:num-format="" style:num-prefix="V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enoeming leden Adviescommissie Omgevingskwaliteit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cherpenzeel</text:p>
            <text:p text:style-name="common-al">Gelet op:</text:p>
            <text:list text:style-name="id1-3-2-1-1-3">
              <text:list-item text:style-override="id1-3-2-1-1-3-1">
                <text:number>•</text:number>
                <text:p text:style-name="al">artikel 5, eerste lid van de Verordening gemeentelijke Adviescommissie Omgevingskwaliteit;</text:p>
              </text:list-item>
            </text:list>
            <text:p text:style-name="last-al">Besluit:</text:p>
            <text:list text:style-name="id1-3-2-1-1-5">
              <text:list-item text:style-override="id1-3-2-1-1-5-1">
                <text:number/>
                <text:p text:style-name="al">Om met ingang van de inwerkingtreding van de Omgevingswet per 1 januari 2024:</text:p>
                <text:list text:style-name="id1-3-2-1-1-5-1-3">
                  <text:list-item text:style-override="id1-3-2-1-1-5-1-3-1">
                    <text:number>I.</text:number>
                    <text:p text:style-name="al">Mevrouw Daphne Bijvoet te benoemen als voorzitter van de Adviescommissie Omgevingskwaliteit tot en met 31 december 2027.</text:p>
                  </text:list-item>
                  <text:list-item text:style-override="id1-3-2-1-1-5-1-3-2">
                    <text:number>II.</text:number>
                    <text:p text:style-name="al">De heer Lucas Reijmer te benoemen als adviseur stedenbouw van de Adviescommissie Omgevingskwaliteit tot en met 31 december 2027.</text:p>
                  </text:list-item>
                  <text:list-item text:style-override="id1-3-2-1-1-5-1-3-3">
                    <text:number>III.</text:number>
                    <text:p text:style-name="al">Mevrouw Annelies Scholtz te benoemen als adviseur cultuur-, bouw- en architectuurhistorie en restauratie van de Adviescommissie Omgevingskwaliteit tot en met 31 december 2027.</text:p>
                  </text:list-item>
                  <text:list-item text:style-override="id1-3-2-1-1-5-1-3-4">
                    <text:number>IV.</text:number>
                    <text:p text:style-name="al">De heer Peter van Aarsen te benoemen als lid architect van de Adviescommissie Omgevingskwaliteit tot en met 31 december 2027.</text:p>
                  </text:list-item>
                  <text:list-item text:style-override="id1-3-2-1-1-5-1-3-5">
                    <text:number>V.</text:number>
                    <text:p text:style-name="al">Mevrouw Sandra Schuit te benoemen als lid landschap van de Adviescommissie Omgevingskwaliteit tot en met 31 december 2027.</text:p>
                  </text:list-item>
                  <text:list-item text:style-override="id1-3-2-1-1-5-1-3-6">
                    <text:number>VI.</text:number>
                    <text:p text:style-name="al">Mevrouw Mireille Huiskamp te benoemen als lid duurzaamheid van de Adviescommissie Omgevingskwaliteit tot en met 31 december 2027.</text:p>
                  </text:list-item>
                  <text:list-item text:style-override="id1-3-2-1-1-5-1-3-7">
                    <text:number>VII.</text:number>
                    <text:p text:style-name="al">De heer Henk van Ginkel te benoemen als burgerlid van de Adviescommissie Omgevingskwaliteit tot en met 31 december 2027.</text:p>
                  </text:list-item>
                  <text:list-item text:style-override="id1-3-2-1-1-5-1-3-8">
                    <text:number>VIII.</text:number>
                    <text:p text:style-name="al">De heer Bep van Engelenhoven, namens de vereniging Oud Scherpenzeel, te benoemen als burgerlid cultuurhistorie/bouwhistorie van de Adviescommissie Omgevingskwaliteit tot en met 31 december 2027.</text:p>
                  </text:list-item>
                </text:list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Scherpenzeel, </text:span>
            <text:span text:style-name="datum">21 november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Scherpenzeel.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R. ’t Hoen</text:span></text:p>
          </text:section>
          <text:section text:name="ondertekening_id1-3-2-2-5">
            <text:p><text:span text:style-name="functie">secretaris</text:span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>M.C. Teunissen-Willemsen</text:span></text:p>
          </text:section>
          <text:section text:name="ondertekening_id1-3-2-2-8">
            <text:p><text:span text:style-name="functie">burgemeester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1452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52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52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benoeming leden Adviescommissie Omgevingskwaliteit Scherpenzeel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520</meta:user-defined>
    <meta:user-defined meta:name="OVERHEIDop.GmbID/DC.identifier">gmb-2023-514520</meta:user-defined>
    <meta:user-defined meta:name="OVERHEIDop.versieInformatie"/>
  </office:meta>
</office:document-meta>
</file>