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noemingsbesluit in verband met niet aannemen benoeming door kandidaat gemeenteraad Eindhoven</text:p>
      <text:section text:name="zakelijke-mededeling_id1-3-2" text:style-name="zakelijke-mededeling">
        <text:section text:name="zakelijke-mededeling-tekst_id1-3-2-1" text:style-name="zakelijke-mededeling-tekst">
          <text:section text:name="tekst_id1-3-2-1-1" text:style-name="tekst">
            <text:p text:style-name="common-al">Mevrouw L.D.R Tijsen uit Eindhoven heeft niet binnen de wettelijke termijn aangegeven dat zij de benoeming tot lid van de gemeenteraad van Eindhoven aanneemt. Om deze reden wordt zij geacht de benoeming niet aan te nemen.</text:p>
            <text:p text:style-name="common-al">Mevrouw Tijsen is door het centraal stembureau bij besluit van 21 maart 2022 benoemd verklaard op lijst 6, SP (Socialistische Partij).</text:p>
            <text:p text:style-name="common-al">Volgens artikel W 2 van de Kieswet worden de volgende kandidaten buiten beschouwing gelaten voor benoeming (waarbij als woonplaats is genoemd de plaats die staat vermeld op de kandidatenlijst):</text:p>
            <text:list text:style-name="id1-3-2-1-1-4">
              <text:list-item text:style-override="id1-3-2-1-1-4-1">
                <text:number>-</text:number>
                <text:p text:style-name="al">de heer M. Memis te Eindhoven, omdat zijn vacature wegens ziekte wordt vervuld;</text:p>
              </text:list-item>
              <text:list-item text:style-override="id1-3-2-1-1-4-2">
                <text:number>-</text:number>
                <text:p text:style-name="al">mevrouw J.A. Visscher te Eindhoven en de heer M.P. König te Eindhoven, omdat zij reeds lid van de gemeenteraad zijn;</text:p>
              </text:list-item>
              <text:list-item text:style-override="id1-3-2-1-1-4-3">
                <text:number>-</text:number>
                <text:p text:style-name="al">de heer S.M.M. Tromp te Eindhoven, de heer S. van der Veen te Eindhoven, mevrouw D.G. Mous te Eindhoven, de heer S.J.A.M. Leijten te Eindhoven en mevrouw W.M.A. Arts te Eindhoven, omdat zij hebben verklaard niet voor benoeming in aanmerking te willen komen;</text:p>
              </text:list-item>
              <text:list-item text:style-override="id1-3-2-1-1-4-4">
                <text:number>-</text:number>
                <text:p text:style-name="al">mevrouw L.D.R. Tijsen te Eindhoven omdat zij geacht wordt de benoeming niet aan te nemen.</text:p>
              </text:list-item>
            </text:list>
            <text:p text:style-name="common-al">Volgens artikel W 1 van de Kieswet komt de heer A. Paauw te Eindhoven thans in aanmerking voor benoeming.</text:p>
            <text:p text:style-name="common-al">De voorzitter van het centraal stembureau verklaart de heer A. Paauw te Eindhoven thans benoemd tot lid van de gemeenteraad van Eindhoven.</text:p>
            <text:p text:style-name="last-al">De benoeming geldt tot en met 7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Eindhoven, </text:span>
            <text:span text:style-name="datum">28 november 2023 </text:span>
          </text:p>
          </text:section>
          <text:section text:name="ondertekening_id1-3-2-2-2">
            <text:p><text:span text:style-name="ondertekening_naam">
            <text:span text:style-name="voornaam">
              
            </text:span>
            <text:span text:style-name="achternaam"/>
          </text:span></text:p>
            <text:p><text:span text:style-name="functie">De voorzitter van het centraal stembureau voor de verkiezing van de leden van de raad van de gemeente Eindhoven,</text:span></text:p>
          </text:section>
          <text:section text:name="ondertekening_id1-3-2-2-3">
            <text:p><text:span text:style-name="functie"/></text:p>
          </text:section>
          <text:section text:name="ondertekening_id1-3-2-2-4">
            <text:p><text:span text:style-name="functie">ir. J.R.V.A. Dijsselbloem</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451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1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sbesluit in verband met niet aannemen benoeming door kandidaat gemeenteraad Eindhoven</meta:user-defined>
    <meta:user-defined meta:name="DCTERMS.W3CDTF/DCTERMS.available">2023-12-05</meta:user-defined>
    <meta:user-defined meta:name="DCTERMS.W3CDTF/OVERHEIDop.jaargang">2023</meta:user-defined>
    <meta:user-defined meta:name="OVERHEIDop.publicationIssue">514519</meta:user-defined>
    <meta:user-defined meta:name="OVERHEIDop.GmbID/DC.identifier">gmb-2023-514519</meta:user-defined>
    <meta:user-defined meta:name="OVERHEIDop.versieInformatie"/>
  </office:meta>
</office:document-meta>
</file>