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vliet 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/23/210369 / W2023-0477 voor een omgevingsvergunning betreffende het tijdelijk (10 jaar) exploiteren van een boerderijwinkel en pakket afhaalpunt op locatie Boomvliet 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451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omvliet 9 te Dirksla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518</meta:user-defined>
    <meta:user-defined meta:name="OVERHEIDop.GmbID/DC.identifier">gmb-2023-514518</meta:user-defined>
    <meta:user-defined meta:name="OVERHEIDop.versieInformatie"/>
  </office:meta>
</office:document-meta>
</file>