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D.A.F.H.M. Struycken als toezichthouder voor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5.11 van de Algemene wet bestuursrecht en artikel 5.10 lid 3 van de Wet algemene bepalingen omgevingsrecht dan wel artikel 18.6 Omgevingswet en artikel 6.2. van de Algemene Plaatselijke Verordening 2021 gemeente Bergeijk (APV)</text:p>
            <text:p text:style-name="al">besluiten;  </text:p>
            <text:list text:style-name="id1-3-2-1-1-4">
              <text:list-item text:style-override="id1-3-2-1-1-4-1">
                <text:number>1.</text:number>
                <text:p text:style-name="al">Mevrouw D.A.F.H.M. Struycken, coördinator van het Kempisch Interventie Team op grond van artikel 5.11 juncto 5.10 Wabo dan wel artikel 18.6 Omgevingswet en 6.2 APV aan te wijzen als toezichthouder voor de gemeente Bergeijk, belast met het toezicht op de naleving van de regels gesteld bij of krachtens de Wet algemene bepalingen omgevingsrecht, de Wet bodembescherming, de Wet geluidhinder, de Wet Milieubeheer, de Wet ruimte ordening, de Woningwet en de Algemene Plaatselijke Verordening 2021 gemeente Bergeijk (APV 2021).</text:p>
              </text:list-item>
            </text:list>
            <text:p text:style-name="al">Deze aanwijzing geldt tot beëindiging van het dienstverband, tot benoeming in een andere functie en tot wederopzegging.</text:p>
            <text:p text:style-name="al">Dit besluit treedt in werking en werkt terug tot en met 31 januari 2023.</text:p>
          </text:section>
        </text:section>
        <text:section text:name="regeling-tekst_id1-3-2-2" text:style-name="regeling-tekst"/>
        <text:section text:name="regeling-sluiting_id1-3-2-3" text:style-name="regeling-sluiting">
          <text:section text:name="slotformulering_id1-3-2-3-1" text:style-name="slotformulering">
            <text:p text:style-name="al">Bergeijk, 31 oktober 2023</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1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5.10, derde lid, van de Wet algemene bepalingen omgevingsrecht]|[1.0:c:BWBR0024779&amp;artikel=5.10&amp;lid=3&amp;g=2023-04-19</meta:user-defined>
    <meta:user-defined meta:name="DC.source">Algemene Plaatselijke Verordening 2021 gemeente Bergeijk (APV 2021)]|[http://lokaleregelgeving.overheid.nl/CVDR665971</meta:user-defined>
    <meta:user-defined meta:name="OVERHEIDop.referentienummer">23IN003792</meta:user-defined>
    <meta:user-defined meta:name="DCTERMS.alternative">Aanwijzingsbesluit D.A.F.H.M. Struycken als toezichthouder voor de gemeente Bergeijk</meta:user-defined>
    <dc:language>nl</dc:language>
    <meta:user-defined meta:name="OVERHEIDop.locatietype/OVERHEIDop.gebiedsmarkering">Gemeente</meta:user-defined>
    <meta:user-defined meta:name="DC.title">Aanwijzingsbesluit D.A.F.H.M. Struycken als toezichthouder voor de gemeente Bergeijk</meta:user-defined>
    <meta:user-defined meta:name="DCTERMS.W3CDTF/DCTERMS.available">2023-12-01</meta:user-defined>
    <meta:user-defined meta:name="DCTERMS.W3CDTF/OVERHEIDop.jaargang">2023</meta:user-defined>
    <meta:user-defined meta:name="OVERHEIDop.publicationIssue">514515</meta:user-defined>
    <meta:user-defined meta:name="OVERHEIDop.betreftRegeling">CVDR705248_1</meta:user-defined>
    <meta:user-defined meta:name="OVERHEIDop.GmbID/DC.identifier">gmb-2023-514515</meta:user-defined>
    <meta:user-defined meta:name="xs:date/OVERHEIDop.startdatum">2023-12-02</meta:user-defined>
    <meta:user-defined meta:name="OVERHEIDop.versieInformatie"/>
  </office:meta>
</office:document-meta>
</file>