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voor het Prostitutie Controle Team </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text:p>
            <text:list text:style-name="id1-3-2-1-1-3">
              <text:list-item text:style-override="id1-3-2-1-1-3-1">
                <text:number>1.</text:number>
                <text:p text:style-name="al">artikel 6:2 van de Algemene plaatselijke verordening, krachtens welke bepaling het college van burgemeester en wethouders en de burgemeester bevoegd zijn personen of categorieën van personen aan te wijzen die belast zijn met het toezicht op de naleving van het bij of krachtens deze verordening bepaalde; en</text:p>
              </text:list-item>
              <text:list-item text:style-override="id1-3-2-1-1-3-2">
                <text:number>2.</text:number>
                <text:p text:style-name="al">het in de gemeente Bergeijk vigerende handhavingsbeleid dat is gebaseerd op bovengenoemde wetten en verordening;</text:p>
              </text:list-item>
            </text:list>
            <text:p text:style-name="al">overwegende dat;</text:p>
            <text:p text:style-name="al">het in de regio Brabant-Zuidoost voor de gezamenlijke aanpak van overtredingen in de prostitutiebranche wenselijk is te voorzien in de aanwijzing van toezichthouders in de zin van artikel 5:11 van de Algemene wet bestuursrecht en artikel 6:2 van de Algemene plaatselijke verordening;</text:p>
            <text:p text:style-name="al">besluiten;</text:p>
            <text:p text:style-name="al">als toezichthouder, in de zin van artikel 5:11 van de Algemene wet bestuursrecht, belast met het houden van toezicht op de naleving van het bij of krachtens hoofdstuk 3 van de Algemene plaatselijke verordening bepaalde, een en ander voor zover het de prostitutiebranche betreft, aan te wijzen voor het Prostitutie Controle Team (PCT) de buitengewoon opsporingsambtenaren en/of toezichthouders van:</text:p>
            <text:p text:style-name="al">gemeente Asten, </text:p>
            <text:p text:style-name="al">gemeente Bergeijk, </text:p>
            <text:p text:style-name="al">gemeente Best,</text:p>
            <text:p text:style-name="al">gemeente Bladel, </text:p>
            <text:p text:style-name="al">gemeente Cranendonck, </text:p>
            <text:p text:style-name="al">gemeente Deurne,</text:p>
            <text:p text:style-name="al">gemeente Eersel, </text:p>
            <text:p text:style-name="al">gemeente Geldrop-Mierlo, </text:p>
            <text:p text:style-name="al">gemeente Gemert-Bakel,</text:p>
            <text:p text:style-name="al">gemeente Heeze-Leende, </text:p>
            <text:p text:style-name="al">gemeente Helmond, </text:p>
            <text:p text:style-name="al">gemeente Laarbeek, </text:p>
            <text:p text:style-name="al">gemeente Nuenen, </text:p>
            <text:p text:style-name="al">gemeente Oirschot, </text:p>
            <text:p text:style-name="al">gemeente Reusel-De Mierden</text:p>
            <text:p text:style-name="al">gemeente Someren, </text:p>
            <text:p text:style-name="al">gemeente Son en Breugel, </text:p>
            <text:p text:style-name="al">gemeente Valkenswaard,</text:p>
            <text:p text:style-name="al">gemeente Veldhoven en</text:p>
            <text:p text:style-name="al">gemeente Waalre,</text:p>
            <text:p text:style-name="al">die:</text:p>
            <text:list text:style-name="id1-3-2-1-1-29">
              <text:list-item text:style-override="id1-3-2-1-1-29-1">
                <text:number>-</text:number>
                <text:p text:style-name="al">in dienst zijn bij één van de voormelde gemeenten; en </text:p>
              </text:list-item>
              <text:list-item text:style-override="id1-3-2-1-1-29-2">
                <text:number>-</text:number>
                <text:p text:style-name="al">belast zijn met het toezicht op de naleving en/of handhaving van de prostitutiebranche binnen het grondgebied van één van die gemeenten.</text:p>
              </text:list-item>
            </text:list>
            <text:p text:style-name="al">Bergeijk, 31 oktober 2023</text:p>
            <text:p text:style-name="al">Burgemeester en wethouders van Bergeijk,</text:p>
            <text:p text:style-name="al">A.J.M. Ewalds </text:p>
            <text:p text:style-name="al">Gemeentesecretaris </text:p>
            <text:p text:style-name="al">A. Callewaert – de Groot </text:p>
            <text:p text:style-name="al">Burgemeest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451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51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51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DC.source">Algemene Plaatselijke Verordening 2021 gemeente Bergeijk (APV 2021)]|[http://lokaleregelgeving.overheid.nl/CVDR665971</meta:user-defined>
    <meta:user-defined meta:name="DC.source">artikel 5:11 van de Algemene wet bestuursrecht]|[1.0:c:BWBR0005537&amp;artikel=5%3A11&amp;g=2023-08-01</meta:user-defined>
    <meta:user-defined meta:name="DCTERMS.alternative">Gemeente Bergeijk - Aanwijzingsbesluit toezichthouder voor het Prostitutie Controle Team </meta:user-defined>
    <dc:language>nl</dc:language>
    <meta:user-defined meta:name="OVERHEIDop.locatietype/OVERHEIDop.gebiedsmarkering">Gemeente</meta:user-defined>
    <meta:user-defined meta:name="DC.title">Aanwijzingsbesluit toezichthouder voor het Prostitutie Controle Team</meta:user-defined>
    <meta:user-defined meta:name="DCTERMS.W3CDTF/DCTERMS.available">2023-12-01</meta:user-defined>
    <meta:user-defined meta:name="DCTERMS.W3CDTF/OVERHEIDop.jaargang">2023</meta:user-defined>
    <meta:user-defined meta:name="OVERHEIDop.publicationIssue">514512</meta:user-defined>
    <meta:user-defined meta:name="OVERHEIDop.betreftRegeling">CVDR705246_1</meta:user-defined>
    <meta:user-defined meta:name="OVERHEIDop.GmbID/DC.identifier">gmb-2023-514512</meta:user-defined>
    <meta:user-defined meta:name="xs:date/OVERHEIDop.startdatum">2023-12-02</meta:user-defined>
    <meta:user-defined meta:name="OVERHEIDop.versieInformatie"/>
  </office:meta>
</office:document-meta>
</file>