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9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97 te Venray</text:span> - het vergroten van een woning (HZ-OMV-2023-0023, ontvangstdatum 30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45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mgevingsvergunning – regulier – aangevraagd (Langstraat 97 te Venray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51</meta:user-defined>
    <meta:user-defined meta:name="OVERHEIDop.GmbID/DC.identifier">gmb-2023-51451</meta:user-defined>
    <meta:user-defined meta:name="OVERHEIDop.versieInformatie"/>
  </office:meta>
</office:document-meta>
</file>