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J.G.M. Follon als toezichthouder en buitengewoon opsporingsambtenaa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artikel 142 Wetboek van Strafvordering en het Besluit Buitengewoon Opsporingsambtenaar, </text:p>
              </text:list-item>
              <text:list-item text:style-override="id1-3-2-1-1-3-2">
                <text:number>-</text:number>
                <text:p text:style-name="al">Artikel 5.10 van de Wet algemene bepalingen omgevingsrecht dan wel artikel 18.6 Omgevingswet;</text:p>
              </text:list-item>
              <text:list-item text:style-override="id1-3-2-1-1-3-3">
                <text:number>-</text:number>
                <text:p text:style-name="al">De artikelen 5:11 tot en met 5:20 van de Algemene wet Bestuursrecht;</text:p>
              </text:list-item>
              <text:list-item text:style-override="id1-3-2-1-1-3-4">
                <text:number>-</text:number>
                <text:p text:style-name="al">de Algemene Plaatselijke Verordening van de gemeente Bergeijk en;</text:p>
              </text:list-item>
              <text:list-item text:style-override="id1-3-2-1-1-3-5">
                <text:number>-</text:number>
                <text:p text:style-name="al">de Afvalstoffenverordening van de gemeente Bergeijk.</text:p>
              </text:list-item>
            </text:list>
            <text:p text:style-name="al">En overwegende dat</text:p>
            <text:list text:style-name="id1-3-2-1-1-5">
              <text:list-item text:style-override="id1-3-2-1-1-5-1">
                <text:number>-</text:number>
                <text:p text:style-name="al">Een toezichthouder ten behoeve van de uitoefening van zijn functie als zodanig dient te worden aangewezen en dat voor de Wabo tevens een aanstelling als ambtenaar is vereist;</text:p>
              </text:list-item>
            </text:list>
            <text:p text:style-name="al">besluiten:  </text:p>
            <text:list text:style-name="id1-3-2-1-1-7">
              <text:list-item text:style-override="id1-3-2-1-1-7-1">
                <text:number>1.</text:number>
                <text:p text:style-name="al">De heer B.J.G.M. Follon aan te stellen als toezichthouder en buitengewoon opsporingsambtenaar van de gemeente Bergeijk en na beëdiging te belasten met het toezicht en de opsporing van strafbare feiten van de in domein 1, zoals in het Besluit Buitengewoon Opsporingsambtenaar genoemde wetten en artikelen, de Algemene Plaatselijke Verordening en de Afvalstoffenverordening van de gemeente Bergeijk;</text:p>
              </text:list-item>
              <text:list-item text:style-override="id1-3-2-1-1-7-2">
                <text:number>2.</text:number>
                <text:p text:style-name="al">alsmede aan te stellen als onbezoldigd ambtenaar in dienst bij de gemeente Bergeijk en aan te wijzen als toezichthouder voor het uitvoeren van toezicht van Wabo- Omgevingswettaken.</text:p>
              </text:list-item>
            </text:list>
            <text:p text:style-name="al">Deze aanwijzing geldt tot beëindiging van het dienstverband, tot benoeming in een andere functie en tot wederopzegging.</text:p>
            <text:p text:style-name="al">Dit besluit treedt in werking en werkt terug tot en met 1 januari 2020.</text:p>
          </text:section>
        </text:section>
        <text:section text:name="regeling-tekst_id1-3-2-2" text:style-name="regeling-tekst"/>
        <text:section text:name="regeling-sluiting_id1-3-2-3" text:style-name="regeling-sluiting">
          <text:section text:name="ondertekening_id1-3-2-3-1">
            <text:p><text:span text:style-name="deze">Bergeijk, 31 oktober 2023</text:span></text:p>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50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5.10 van de Wet algemene bepalingen omgevingsrecht]|[1.0:c:BWBR0024779&amp;artikel=5.10&amp;g=2023-04-19</meta:user-defined>
    <meta:user-defined meta:name="DC.source">artikel 142 van het Invoeringswet Wetboek van Strafvordering]|[1.0:c:BWBR0001926&amp;artikel=142&amp;g=2002-03-01</meta:user-defined>
    <meta:user-defined meta:name="DC.source">Besluit buitengewoon opsporingsambtenaar]|[1.0:c:BWBR0007013&amp;g=2022-01-01</meta:user-defined>
    <meta:user-defined meta:name="DC.source">Algemene Plaatselijke Verordening 2021 gemeente Bergeijk (APV 2021)]|[http://lokaleregelgeving.overheid.nl/CVDR665971</meta:user-defined>
    <meta:user-defined meta:name="DC.source">Afvalstoffenverordening gemeente Bergeijk 2021]|[http://lokaleregelgeving.overheid.nl/CVDR662259</meta:user-defined>
    <meta:user-defined meta:name="OVERHEIDop.referentienummer">23IN003634</meta:user-defined>
    <meta:user-defined meta:name="DCTERMS.alternative">Aanwijzingsbesluit B.J.G.M. Follon als toezichthouder en buitengewoon opsporingsambtenaar van de gemeente Bergeijk</meta:user-defined>
    <dc:language>nl</dc:language>
    <meta:user-defined meta:name="OVERHEIDop.locatietype/OVERHEIDop.gebiedsmarkering">Gemeente</meta:user-defined>
    <meta:user-defined meta:name="DC.title">Aanwijzingsbesluit B.J.G.M. Follon als toezichthouder en buitengewoon opsporingsambtenaar van de gemeente Bergeijk</meta:user-defined>
    <meta:user-defined meta:name="DCTERMS.W3CDTF/DCTERMS.available">2023-12-01</meta:user-defined>
    <meta:user-defined meta:name="DCTERMS.W3CDTF/OVERHEIDop.jaargang">2023</meta:user-defined>
    <meta:user-defined meta:name="OVERHEIDop.publicationIssue">514509</meta:user-defined>
    <meta:user-defined meta:name="OVERHEIDop.betreftRegeling">CVDR705243_1</meta:user-defined>
    <meta:user-defined meta:name="OVERHEIDop.GmbID/DC.identifier">gmb-2023-514509</meta:user-defined>
    <meta:user-defined meta:name="xs:date/OVERHEIDop.startdatum">2023-12-02</meta:user-defined>
    <meta:user-defined meta:name="OVERHEIDop.versieInformatie"/>
  </office:meta>
</office:document-meta>
</file>