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haven- en liggeld 2024</text:p>
      <text:section text:name="regeling_id1-3-2" text:style-name="regeling">
        <text:section text:name="aanhef_id1-3-2-1" text:style-name="aanhef">
          <text:section text:name="preambule_id1-3-2-1-1" text:style-name="preambule">
            <text:p text:style-name="al">De Gemeenteraad van 's-Hertogenbosch in zijn vergadering van 14 november 2023</text:p>
            <text:p text:style-name="al">gezien het voorstel van het college d.d 3 oktober 2023, met regnr. 15409055;</text:p>
            <text:p text:style-name="al">gelet op de Gemeentewet;</text:p>
            <text:p text:style-name="al">besluit vast te stellen:</text:p>
            <text:p text:style-name="al">Verordening van de gemeenteraad van de gemeente 's-Hertogenbosch, houdende regels betreffende de heffing en de invordering van haven- en lig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innenschip</text:span>: schip, niet zijnde een zeeschip;</text:p>
              </text:list-item>
            </text:list>
            <text:list text:style-name="id1-3-2-2-1-4">
              <text:list-item text:style-override="id1-3-2-2-1-4-1">
                <text:number>2.</text:number>
                <text:p text:style-name="al">
                <text:span text:style-name="nadrukondlijn">haven</text:span>: alle bevaarbare wateren van de gemeente;</text:p>
              </text:list-item>
            </text:list>
            <text:list text:style-name="id1-3-2-2-1-5">
              <text:list-item text:style-override="id1-3-2-2-1-5-1">
                <text:number>3</text:number>
                <text:p text:style-name="al">
                <text:span text:style-name="nadrukondlijn">laadvermogen</text:span>: de in tonnen uitgedrukte hoeveelheid goederen, welke het vaartuig maximaal mag laden;</text:p>
              </text:list-item>
            </text:list>
            <text:list text:style-name="id1-3-2-2-1-6">
              <text:list-item text:style-override="id1-3-2-2-1-6-1">
                <text:number>4</text:number>
                <text:p text:style-name="al">
                <text:span text:style-name="nadrukondlijn">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
            <text:list text:style-name="id1-3-2-2-1-7">
              <text:list-item text:style-override="id1-3-2-2-1-7-1">
                <text:number>5</text:number>
                <text:p text:style-name="al">
                <text:span text:style-name="nadrukondlijn">meetbrief</text:span>: een document als bedoeld in artikel 4.1 van de Binnenvaartregeling;</text:p>
              </text:list-item>
            </text:list>
            <text:list text:style-name="id1-3-2-2-1-8">
              <text:list-item text:style-override="id1-3-2-2-1-8-1">
                <text:number>6</text:number>
                <text:p text:style-name="al">
                <text:span text:style-name="nadrukondlijn">passagiersschip</text:span>: een binnenschip dat hoofdzakelijk is bestemd of wordt gebruikt voor het bedrijfsmatig vervoer van personen met of zonder overnachtingsaccommodaties;</text:p>
              </text:list-item>
            </text:list>
            <text:list text:style-name="id1-3-2-2-1-9">
              <text:list-item text:style-override="id1-3-2-2-1-9-1">
                <text:number>7</text:number>
                <text:p text:style-name="al">
                <text:span text:style-name="nadrukondlijn">pleziervaartuig</text:span>: een vaartuig dat hoofdzakelijk wordt gebruikt voor niet-bedrijfsmatige varende recreatie, sportbeoefening of vrije tijdsbesteding;</text:p>
              </text:list-item>
            </text:list>
            <text:list text:style-name="id1-3-2-2-1-10">
              <text:list-item text:style-override="id1-3-2-2-1-10-1">
                <text:number>8.</text:number>
                <text:p text:style-name="al">
                <text:span text:style-name="nadrukondlijn">schipper</text:span>: degene die de feitelijke leiding over een binnenschip voert;</text:p>
              </text:list-item>
            </text:list>
            <text:list text:style-name="id1-3-2-2-1-11">
              <text:list-item text:style-override="id1-3-2-2-1-11-1">
                <text:number>9.</text:number>
                <text:p text:style-name="al">
                <text:span text:style-name="nadrukondlijn">sleep- of duwboot</text:span>: een binnenschip dat hoofdzakelijk is bestemd of wordt gebruikt voor het slepen of duwen van andere vaartuigen;</text:p>
              </text:list-item>
              <text:list-item text:style-override="id1-3-2-2-1-11-2">
                <text:number>10.</text:number>
                <text:p text:style-name="al">
                <text:span text:style-name="nadrukondlijn">tankschip</text:span>: schip, gebouwd of aangepast en gebruikt voor het vervoer van onverpakte vloeibare lading in zijn laadruimten;</text:p>
              </text:list-item>
            </text:list>
            <text:list text:style-name="id1-3-2-2-1-12">
              <text:list-item text:style-override="id1-3-2-2-1-12-1">
                <text:number>11.</text:number>
                <text:p text:style-name="al">
                <text:span text:style-name="nadrukondlijn">tarieventabel</text:span>: de bij deze verordening behorende en daarvan deel uitmakende tabel met daarin opgenomen de tarieven;</text:p>
              </text:list-item>
            </text:list>
            <text:list text:style-name="id1-3-2-2-1-13">
              <text:list-item text:style-override="id1-3-2-2-1-13-1">
                <text:number>12.</text:number>
                <text:p text:style-name="al">
                <text:span text:style-name="nadrukondlijn">ton</text:span>: een gewichtseenheid van 1.000 kilogram;</text:p>
              </text:list-item>
            </text:list>
            <text:list text:style-name="id1-3-2-2-1-14">
              <text:list-item text:style-override="id1-3-2-2-1-14-1">
                <text:number>13.</text:number>
                <text:p text:style-name="al">
                <text:span text:style-name="nadrukondlijn">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
            <text:list text:style-name="id1-3-2-2-1-15">
              <text:list-item text:style-override="id1-3-2-2-1-15-1">
                <text:number>14.</text:number>
                <text:p text:style-name="al">
                <text:span text:style-name="nadrukondlijn">vrachtschip</text:span>: een binnenschip dat hoofdzakelijk is bestemd of wordt gebruikt voor het vervoer van goederen;</text:p>
              </text:list-item>
            </text:list>
            <text:list text:style-name="id1-3-2-2-1-16">
              <text:list-item text:style-override="id1-3-2-2-1-16-1">
                <text:number>15.</text:number>
                <text:p text:style-name="al">
                <text:span text:style-name="nadrukondlijn">woonschepen</text:span>: vaartuigen, uitsluitend of in hoofdzaak gebezigd als, of die te oordelen naar hun constructie of inrichting uitsluitend of in hoofdzaak bestemd zijn tot, dag- of nachtverblijf van een of meer person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havengeld' worden rechten geheven ter zake van vaartuigen die de haven binnenkomen of aan een aanlegplaats der gemeente of particuliere aanlegplaats aanleggen of geheel of gedeeltelijk in een haven ligplaats innemen. </text:p>
              </text:list-item>
            </text:list>
            <text:list text:style-name="id1-3-2-2-2-3">
              <text:list-item text:style-override="id1-3-2-2-2-3-1">
                <text:number>2.</text:number>
                <text:p text:style-name="al">Onder de naam 'liggeld' worden rechten geheven ter zake van het hebben van een ligplaats voor woonschepen in een have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 en liggeld is de schipper, de reder, de eigenaar, de gebruiker van het vaartuig, degene die het vaartuig heeft gecharterd of degene die als vertegenwoordiger voor een van dezen optreedt. </text:p>
          </text:section>
          <text:section text:name="artikel_id1-3-2-2-4" text:style-name="artikel">
            <text:p text:style-name="artikel_kop_titel"><text:span text:style-name="artikel_kop_label">Artikel</text:span> <text:span text:style-name="artikel_kop_nr">4</text:span> Aanvang van de belastingplicht</text:p>
            <text:list text:style-name="id1-3-2-2-4-2">
              <text:list-item text:style-override="id1-3-2-2-4-2">
                <text:number/>
                <text:p text:style-name="al">De rechten zijn verschuldigd zodra het gebruik van de haven, ligplaats, dan wel het genot van de verstrekte diensten in verband met dat gebruik, aanvangt.</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Het haven - en liggeld wordt geheven naar de maatstaven en de tarieven, opgenomen in de bij deze verordening behorende tarieventabel.</text:p>
              </text:list-item>
            </text:list>
            <text:list text:style-name="id1-3-2-2-5-3">
              <text:list-item text:style-override="id1-3-2-2-5-3-1">
                <text:number>2.</text:number>
                <text:p text:style-name="al">Voor toepassing van de tarieven haven- en liggeld:</text:p>
              </text:list-item>
            </text:list>
            <text:list text:style-name="id1-3-2-2-5-4">
              <text:list-item text:style-override="id1-3-2-2-5-4-1">
                <text:number>a.</text:number>
                <text:p text:style-name="al">geldt als laadvermogen in tonnen van een vaartuig: het aantal tonnen zoals dat blijkt uit de bij het vaartuig behorende meetbrief;</text:p>
              </text:list-item>
              <text:list-item text:style-override="id1-3-2-2-5-4-2">
                <text:number>b.</text:number>
                <text:p text:style-name="al">gelden er vastgestelde tarieven voor passagiersschepen zonder overnachtingsplaatsen;</text:p>
              </text:list-item>
              <text:list-item text:style-override="id1-3-2-2-5-4-3">
                <text:number>c.</text:number>
                <text:p text:style-name="al">gelden er vastgestelde tarieven voor passagiersschepen met accommodaties aan boord voor het overnachten na mate het aantal overnachtingsplaatsen; </text:p>
              </text:list-item>
              <text:list-item text:style-override="id1-3-2-2-5-4-4">
                <text:number>d.</text:number>
                <text:p text:style-name="al">geldt een vastgesteld tarief voor pontons en drijvende kranen;</text:p>
              </text:list-item>
              <text:list-item text:style-override="id1-3-2-2-5-4-5">
                <text:number>e.</text:number>
                <text:p text:style-name="al">geldt een vastgesteld tarief voor woonschepen, sleep of duwschepen;</text:p>
              </text:list-item>
            </text:list>
            <text:list text:style-name="id1-3-2-2-5-5">
              <text:list-item text:style-override="id1-3-2-2-5-5-1">
                <text:number>3.</text:number>
                <text:p text:style-name="al">Voor de toepassing van het tarief voor het liggeld geldt een tarief voor woonschepen per veertien dagen, indien het liggeld voor een periode korter dan 14 dagen wordt geheven dan wordt dat tarief naar rato verminderd. </text:p>
              </text:list-item>
              <text:list-item text:style-override="id1-3-2-2-5-5-2">
                <text:number>4.</text:number>
                <text:p text:style-name="al">Het havengeld is exclusief BTW.</text:p>
              </text:list-item>
              <text:list-item text:style-override="id1-3-2-2-5-5-3">
                <text:number>5.</text:number>
                <text:p text:style-name="al">Bij gemis van een meetbrief kan het laadvermogen dan wel de lengte door of namens het college ambtshalve worden bepaald.</text:p>
              </text:list-item>
            </text:list>
          </text:section>
          <text:section text:name="artikel_id1-3-2-2-6" text:style-name="artikel">
            <text:p text:style-name="artikel_kop_titel"><text:span text:style-name="artikel_kop_label">Artikel</text:span> <text:span text:style-name="artikel_kop_nr">6</text:span> Vrijstellingen</text:p>
            <text:p text:style-name="al">Haven- en liggeld worden niet geheven ter zake van:</text:p>
            <text:list text:style-name="id1-3-2-2-6-3">
              <text:list-item text:style-override="id1-3-2-2-6-3-1">
                <text:number>a.</text:number>
                <text:p text:style-name="al">vaartuigen waarmede van het gemeentelijke vaarwater gebruik wordt gemaakt ten behoeve van het onderhoud van de gemeentelijke havens of havenwerken;</text:p>
              </text:list-item>
            </text:list>
            <text:list text:style-name="id1-3-2-2-6-4">
              <text:list-item text:style-override="id1-3-2-2-6-4-1">
                <text:number>b.</text:number>
                <text:p text:style-name="al">hospitaalschepen of schepen die als zodanig dienst doen;</text:p>
              </text:list-item>
              <text:list-item text:style-override="id1-3-2-2-6-4-2">
                <text:number>c.</text:number>
                <text:p text:style-name="al">vaartuigen uitsluitend voor de openbare dienst in gebruik bij het rijk, provinciën of gemeenten, mits geen lading tegen betaling vervoerende;</text:p>
              </text:list-item>
              <text:list-item text:style-override="id1-3-2-2-6-4-3">
                <text:number>d.</text:number>
                <text:p text:style-name="al">vaartuigen, die tengevolge van ijsgang of andere weersomstandigheden gedwongen zijn langer dan strikt noodzakelijk voor het laden en lossen te blijven liggen; </text:p>
              </text:list-item>
              <text:list-item text:style-override="id1-3-2-2-6-4-4">
                <text:number>e.</text:number>
                <text:p text:style-name="al">pleziervaartuigen.</text:p>
              </text:list-item>
            </text:list>
          </text:section>
          <text:section text:name="artikel_id1-3-2-2-7" text:style-name="artikel">
            <text:p text:style-name="artikel_kop_titel"><text:span text:style-name="artikel_kop_label">Artikel 7 </text:span> Wijze van heffing</text:p>
            <text:p text:style-name="al">Het haven- en liggeld wordt geheven door middel van een kennisgeving in de vorm van een gedagtekende nota of ander gedrukt stuk, waarop het verschuldigde bedrag is vermeld.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haven - en liggeld moet worden betaald op het tijdstip waarop de kennisgeving als bedoeld in artikel 7 wordt uitgereikt. </text:p>
              </text:list-item>
            </text:list>
            <text:list text:style-name="id1-3-2-2-8-3">
              <text:list-item text:style-override="id1-3-2-2-8-3-1">
                <text:number>2.</text:number>
                <text:p text:style-name="al"> In het geval dat de kennisgeving niet wordt uitgereikt doch toegezonden, dient, in afwijking van het eerste lid, betaling plaats te vinden binnen tweeënve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 en liggeld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Haven- en liggeld 2023, vastgesteld bij het besluit van de gemeenteraad van'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de ingang van de heffing is 1 januari 2024.</text:p>
                  </text:list-item>
                </text:list>
              </text:list-item>
              <text:list-item text:style-override="id1-3-2-2-10-5">
                <text:number/>
                <text:list text:style-name="id1-3-2-2-10-5-2">
                  <text:list-item text:style-override="id1-3-2-2-10-5-2-1">
                    <text:number>4.</text:number>
                    <text:p text:style-name="al">Deze verordening kan worden aangehaald als "Verordening Haven- en liggeld 2024".</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 Tarieventabel haven- en liggeld 2024</text:span> </text:p>
          <text:p text:style-name="al">Behorende bij Verordening van de gemeenteraad van de gemeente ’s-Hertogenbosch, houdende regels betreffende de heffing en de invordering van haven- en liggeld 2024.</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Maatstaf</text:span>
                  </text:p>
                  <text:p text:style-name="table_al">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racht, tank of containerschip</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0,16</text:p>
                </table:table-cell>
                <table:table-cell table:style-name="entry" table:number-rows-spanned="1" table:number-columns-spanned="1">
                  <text:p text:style-name="table_al">Per ton laadvermogen</text:p>
                </table:table-cell>
              </table:table-row>
              <table:table-row table:style-name="row">
                <table:table-cell table:style-name="entry" table:number-rows-spanned="1" table:number-columns-spanned="1">
                  <text:p text:style-name="table_al">2. Overige vaartuigen (pontons, drijvende kranen) </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93,1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3. Passagiersschepen zonder overnachtingsaccommodaties</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29,1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4. Passagiersschepen met overnachtingsaccommodaties tot 20 personen </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29,1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5. Passagiersschepen met overnachtingsaccommodaties tot 5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72,75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6. Passagiersschepen met overnachtingsaccommodaties tot 10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145,5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7. Passagiersschepen met overnachtingsaccommodaties voor meer dan 10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174,6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8. Woonschepen, sleep- of duwschep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29,1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
                    <text:span text:style-name="nadrukvet">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bij schutting buiten reguliere openingstijden*</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ext:span text:style-name="nadrukvet">Lig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Woonschep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6,55 </text:p>
                </table:table-cell>
                <table:table-cell table:style-name="entry" table:number-rows-spanned="1" table:number-columns-spanned="1">
                  <text:p text:style-name="table_al">Per 14 dagen of gedeelte </text:p>
                  <text:p text:style-name="table_al">naar rato daarvan</text:p>
                  <text:p text:style-name="table_al"> </text:p>
                </table:table-cell>
              </table:table-row>
              <table:table-row table:style-name="row">
                <table:table-cell table:style-name="entry" table:number-rows-spanned="1" table:number-columns-spanned="1">
                  <text:p text:style-name="table_al">
                    <text:span text:style-name="nadrukvet">Bovenstaande tarieven zijn exclusief BT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Extra bediening buiten reguliere bedieningstijden:</text:span>
        </text:p>
          <text:p text:style-name="al">Buiten de bedieningstijden m.u.v. nieuwjaarsdag, eerste en tweede kerstdag is er de mogelijkheid om extra sluisbediening aan te vragen voor bedrijven die 24/7 laden en/of lossen, hiervoor zal een recht ter vergoeding worden geheven. Dit is op de volgende wijze geregeld:</text:p>
          <text:p text:style-name="al">Dit recht gaat worden geheven voor het in behandeling nemen van een verzoek tot het openen en geopend houden van de sluis. Het verzoek is tevens aan onderstaande regels gebonden:</text:p>
          <text:p text:style-name="al">•Een verzoek dient via de mail te geschieden (i.v.m vaststelling van het verzoek).</text:p>
          <text:p text:style-name="al">•De mail hiervoor dient voor 15.30 uur bij de <text:span text:style-name="nadrukondlijn">nachtschutting@gmail.com</text:span> te zijn ontvangen en verzoeken, later dan dit tijdstip ontvangen, worden geweigerd.</text:p>
          <text:p text:style-name="al">•Een verzoek kan, buiten bijzondere situaties welke door de coördinator worden beoordeeld, van maandag t/m. zaterdag worden aangevraagd in de periode 1 november tot 31 maart en op zondag vanaf 1 april t/m 31 oktober.</text:p>
          <text:p text:style-name="al">•Een verzoek, voor 15.30 uur gedaan en waar gebruik gemaakt wordt van de aanvraag voor een extra doorvaart, wordt in rekening gebracht bij de aanvrager.</text:p>
          <text:p text:style-name="al">•Een verzoek welke voor 17.00 uur, op enigerlei wijze, wordt geannuleerd wordt niet in rekening gebracht.</text:p>
          <text:p text:style-name="al">•Een verzoek, voor 15.30 uur gedaan, maar waar geen gebruik van wordt gemaakt en niet voor die tijd (17.00 uur), is geannuleerd wordt in rekening gebracht.</text:p>
          <text:p text:style-name="al">Bijkomend geldt, dat er maximaal 30 minuten afgeweken mag worden van de aangevraagde aankomsttijd. Mocht het schip de aangevraagde aankomsttijd niet halen wordt deze niet geschut maar het bedrag wel in rekening gebracht.</text:p>
          <text:p text:style-name="al">De gemeenteraad van 's-Hertogenbosch,</text:p>
          <text:p text:style-name="al">De griffier,</text:p>
          <text:p text:style-name="al">Drs. W.G. Amesz</text:p>
          <text:p text:style-name="al"> De voorzitter,</text:p>
          <text:p text:style-name="al"> 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50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0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haven- en liggeld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haven- en liggeld 2024</meta:user-defined>
    <meta:user-defined meta:name="DCTERMS.W3CDTF/DCTERMS.available">2023-12-01</meta:user-defined>
    <meta:user-defined meta:name="DCTERMS.W3CDTF/OVERHEIDop.jaargang">2023</meta:user-defined>
    <meta:user-defined meta:name="OVERHEIDop.publicationIssue">514502</meta:user-defined>
    <meta:user-defined meta:name="OVERHEIDop.betreftRegeling">CVDR664086_3</meta:user-defined>
    <meta:user-defined meta:name="xs:date/OVERHEIDop.startdatum">2023-12-09</meta:user-defined>
    <meta:user-defined meta:name="OVERHEIDop.GmbID/DC.identifier">gmb-2023-514502</meta:user-defined>
    <meta:user-defined meta:name="OVERHEIDop.versieInformatie"/>
  </office:meta>
</office:document-meta>
</file>