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aanbouw en het plaatsen van een lichtstraat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S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yceumstraat 8 Alkmaar</text:span>: het vergroten van een aanbouw en het plaatsen van een lichtstraat </text:p>
            <text:p text:style-name="common-al"> Datum ontvangst: 4 maart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groten van een aanbouw en het plaatsen van een lichtstraat aan Lyceumstraat 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45</meta:user-defined>
    <meta:user-defined meta:name="OVERHEIDop.GmbID/DC.identifier">gmb-2023-5145</meta:user-defined>
    <meta:user-defined meta:name="OVERHEIDop.versieInformatie"/>
  </office:meta>
</office:document-meta>
</file>