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9 november 2023; </text:p>
            <text:p text:style-name="al">gezien het voorstel van burgemeester en wethouders van 19 september 2023;</text:p>
            <text:p text:style-name="al">gelet op artikel 229, eerste lid, aanhef en onderdelen a en b van de Gemeentewet; </text:p>
            <text:p text:style-name="al">gelet op de Verordening op het gebruik en beheer van de gemeentelijke begraafplaatsen Heusden;</text:p>
            <text:p text:style-name="al"/>
            <text:p text:style-name="al">
            <text:span text:style-name="nadrukvet">b e s l u i t :</text:span>
          </text:p>
            <text:p text:style-name="al"/>
            <text:p text:style-name="al">vast te stellen de navolgende:</text:p>
            <text:p text:style-name="al"/>
            <text:p text:style-name="al">
            <text:span text:style-name="nadrukvet">Verordening op de heffing en de invordering van </text:span>
            <text:span text:style-name="nadrukvet">lijkbezorgingsrechten</text:span>
            <text:span text:style-name="nadrukvet">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text:span> de gemeentelijke begraafplaats ‘Duynhaege’ aan de Akkerlaan 2 te Drunen, de algemene begraafplaats ‘Buytenhove’ aan de Heusdenseweg 29 te Heusden, en de gemeentelijke begraafplaats ‘Onsenoort’ aan de Mortelweg 2 te Vlijmen;</text:p>
              </text:list-item>
              <text:list-item text:style-override="id1-3-2-2-1-3-2">
                <text:number>b.</text:number>
                <text:p text:style-name="al">
                <text:span text:style-name="nadrukvet">aula:</text:span> het rouwcentrum op de algemene begraafplaats aan Heusdenseweg 29 te Heusden;</text:p>
              </text:list-item>
              <text:list-item text:style-override="id1-3-2-2-1-3-3">
                <text:number>c.</text:number>
                <text:p text:style-name="al">
                <text:span text:style-name="nadrukvet">particulier graf:</text:span> een gedeelte van de begraafplaats, ten aanzien waarvan het uitsluitend recht is verleend tot het daarin doen begraven en begraven houden van lijken;</text:p>
              </text:list-item>
              <text:list-item text:style-override="id1-3-2-2-1-3-4">
                <text:number>d.</text:number>
                <text:p text:style-name="al">
                <text:span text:style-name="nadrukvet">algemeen graf:</text:span> een gedeelte van de begraafplaats, bestemd tot het daarin doen begraven en begraven houden van lijken;</text:p>
              </text:list-item>
              <text:list-item text:style-override="id1-3-2-2-1-3-5">
                <text:number>e.</text:number>
                <text:p text:style-name="al">
                <text:span text:style-name="nadrukvet">particulier urnengraf:</text:span> een gedeelte van de begraafplaats, in de vorm van een urnenkelder, ten aanzien waarvan het uitsluitend recht is verleend tot het daarin doen bijzetten en bijgezet houden van asbussen, bevattende de as van overledenen;</text:p>
              </text:list-item>
              <text:list-item text:style-override="id1-3-2-2-1-3-6">
                <text:number>f.</text:number>
                <text:p text:style-name="al">
                <text:span text:style-name="nadrukvet">particulier kindergraf:</text:span> een gedeelte van de begraafplaats, ten aanzien waarvan het uitsluitend recht is verleend tot het daarin doen begraven en begraven houden van lijken van overledenen beneden de leeftijd van 12 jaar;</text:p>
              </text:list-item>
              <text:list-item text:style-override="id1-3-2-2-1-3-7">
                <text:number>g.</text:number>
                <text:p text:style-name="al">
                <text:span text:style-name="nadrukvet">rechthebbende:</text:span> de natuurlijke persoon, een combinatie van natuurlijke personen of een rechtspersoon, die het uitsluitend recht heeft verkregen tot het doen begraven in een particulier graf of het doen bijzetten in een particulier graf;</text:p>
              </text:list-item>
              <text:list-item text:style-override="id1-3-2-2-1-3-8">
                <text:number>h.</text:number>
                <text:p text:style-name="al">
                <text:span text:style-name="nadrukvet">asbus:</text:span> een bus ter berging van as van een overledene; </text:p>
              </text:list-item>
              <text:list-item text:style-override="id1-3-2-2-1-3-9">
                <text:number>i.</text:number>
                <text:p text:style-name="al">
                <text:span text:style-name="nadrukvet">urn:</text:span> een voorwerp ter berging van één of meer asbussen;</text:p>
              </text:list-item>
              <text:list-item text:style-override="id1-3-2-2-1-3-10">
                <text:number>j.</text:number>
                <text:p text:style-name="al">
                <text:span text:style-name="nadrukvet">bijzetting:</text:span> het plaatsen van een stoffelijk overschot in een gereserveerd particulier graf naast een bestaand particulier graf (enkeldiep) of in een bestaand particulier graf (dubbeldiep) en het plaatsen van een asbus in een bestaand particulier graf en of bestaand particulier urnengraf;</text:p>
              </text:list-item>
              <text:list-item text:style-override="id1-3-2-2-1-3-11">
                <text:number>k.</text:number>
                <text:p text:style-name="al">
                <text:span text:style-name="nadrukvet">particulier biologisch urnengraf:</text:span> een gedeelte van de begraafplaats, in de volle grond, ten aanzien waarvan het uitsluitend recht is verleend tot het daarin doen bijzetten en bijgezet houden van biologisch afbreekbare asbussen met of zonder een biologisch afbreekbare urn, bevattende de as van overlede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aula en voor het door of vanwege de gemeente verlenen van diensten in verband met de begraafplaats of de aula.</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1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lijkbezorgingsrechten 2023” van 10 november 2022 en de tarieventabel behorende bij de verordening lijkbezorgingsrechten 2023 worden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de "Verordening lijkbezorgingsrechten 2024"</text:p>
              </text:list-item>
            </text:list>
            <text:p text:style-name="al"/>
            <text:p text:style-name="al">Aldus besloten in zijn vergadering van 9 november 2023.</text:p>
            <text:p text:style-name="al"/>
          </text:section>
        </text:section>
        <text:section text:name="regeling-sluiting_id1-3-2-3" text:style-name="regeling-sluiting">
          <text:section text:name="ondertekening_id1-3-2-3-1">
            <text:p><text:span text:style-name="deze">De raad voornoemd,</text:span></text:p>
            <text:p><text:span text:style-name="functie">de griffier,</text:span></text:p>
          </text:section>
          <text:section text:name="ondertekening_id1-3-2-3-2">
            <text:p><text:span text:style-name="ondertekening_naam">
            <text:span text:style-name="voornaam">mr. A.P.M.A.F. </text:span>
            <text:span text:style-name="achternaam"> Bergmans</text:span>
          </text:span></text:p>
            <text:p><text:span text:style-name="functie"> de voorzit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ijk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e van 12 jaar of ouder, wordt een </text:p>
                  <text:p text:style-name="table_al">bedrag geheven van</text:p>
                </table:table-cell>
                <table:table-cell table:style-name="entry" table:number-rows-spanned="1" table:number-columns-spanned="1">
                  <text:p text:style-name="table_al">€ 1.27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overledene tot 12 jaar, wordt een bedrag </text:p>
                  <text:p text:style-name="table_al">geheven van</text:p>
                </table:table-cell>
                <table:table-cell table:style-name="entry" table:number-rows-spanned="1" table:number-columns-spanned="1">
                  <text:p text:style-name="table_al">€ 78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evenloos geboren kind na een</text:p>
                  <text:p text:style-name="table_al">zwangerschap tot 24 weken (foetus), wordt een bedrag geheven va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plaatsen van een asbus in een particuliere urnengraf, particulier </text:p>
                  <text:p text:style-name="table_al">biologisch urnengraf of in een particuliere urnennis (een particuliere </text:p>
                  <text:p text:style-name="table_al">plaats in een urnenmuur), wordt een bedrag geheven van</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in een particulier graf (grondgraf, geen </text:p>
                  <text:p text:style-name="table_al">urnengraf), wordt een bedrag geheven van</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strooien van as, wordt een bedrag geheven va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hoging recht voor het uitvoeren van werkzaamheden zoals bedoeld in </text:p>
                  <text:p text:style-name="table_al">lid 1.1 tot en met lid 1.6 van dit artikel op buitengewone uren, wordt een </text:p>
                  <text:p text:style-name="table_al">bedrag geheven van</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Grafrechten particuliere graven en nissen (inclusief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Verlenen van uitsluitend recht (particuliere graven) voor een periode </text:span>
                  </text:p>
                  <text:p text:style-name="table_al">
                    <text:span text:style-name="nadrukcur">van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Voor een enkel graf voor volwassene (vanaf 12 jaar), wordt een bedrag</text:p>
                  <text:p text:style-name="table_al"> geheven van</text:p>
                </table:table-cell>
                <table:table-cell table:style-name="entry" table:number-rows-spanned="1" table:number-columns-spanned="1">
                  <text:p text:style-name="table_al">€ 1.63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particulier graf voor volwassene (vanaf 12 jaar), </text:p>
                  <text:p text:style-name="table_al">naast elkaar gelegen, wordt een bedrag geheven van</text:p>
                </table:table-cell>
                <table:table-cell table:style-name="entry" table:number-rows-spanned="1" table:number-columns-spanned="1">
                  <text:p text:style-name="table_al">€ 3.13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enkel particulier kindergraf (kind tot 12 jaar), wordt een bedrag </text:p>
                  <text:p text:style-name="table_al">geheven van</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urnengraf, wordt een bedrag geheven van</text:p>
                </table:table-cell>
                <table:table-cell table:style-name="entry" table:number-rows-spanned="1" table:number-columns-spanned="1">
                  <text:p text:style-name="table_al">€ 1.157,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biologisch urnengraf, wordt een bedrag geheven van</text:p>
                </table:table-cell>
                <table:table-cell table:style-name="entry" table:number-rows-spanned="1" table:number-columns-spanned="1">
                  <text:p text:style-name="table_al">€ 939,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articuliere urnennis (plaats in urnenmuur), wordt een bedrag geheven van</text:p>
                </table:table-cell>
                <table:table-cell table:style-name="entry" table:number-rows-spanned="1" table:number-columns-spanned="1">
                  <text:p text:style-name="table_al">€ 1.15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Verlengen van uitsluitend recht (particuliere graven) voor een periode </text:span>
                  </text:p>
                  <text:p text:style-name="table_al">
                    <text:span text:style-name="nadrukcur">van 1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nkel particulier graf of dubbeldiep graf voor volwassene </text:p>
                  <text:p text:style-name="table_al">(vanaf 12 jaar), wordt een bedrag geheven va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ubbel particulier graf (vanaf 12 jaar) naast elkaar gelegen, </text:p>
                  <text:p text:style-name="table_al">wordt een bedrag geheven van</text:p>
                </table:table-cell>
                <table:table-cell table:style-name="entry" table:number-rows-spanned="1" table:number-columns-spanned="1">
                  <text:p text:style-name="table_al">€ 1.56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enkel particulier kindergraf (kind tot 12 jaar), wordt een bedrag geheven va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particulier urnengraf, wordt een bedrag geheven van</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een particulier biologisch urnengraf, wordt een bedrag geheven van</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particuliere urnennis (plaats in urnenmuur), wordt een bedrag </text:p>
                  <text:p text:style-name="table_al">geheven van</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Verlengen van uitsluitend recht (particuliere graven) voor overige perio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p aanvraag van een rechthebbende verlengen met een termijn van </text:p>
                  <text:p text:style-name="table_al">minimaal 5 jaar en maximaal 20 jaar, mits de aanvraag voor het </text:p>
                  <text:p text:style-name="table_al">verstrijken van de lopende termijn, doch niet eerder dan twee jaar voor </text:p>
                  <text:p text:style-name="table_al">het verstrijken van die termijn wordt ingediend. Het tarief wordt bepaald </text:p>
                  <text:p text:style-name="table_al">na evenredigheid van de tarieven genoemd in artikel 2.2.1 tot en met 2.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cur">Verlenging uitsluitend recht op een particulier graf of urnennis bij </text:span>
                  </text:p>
                  <text:p text:style-name="table_al">
                    <text:span text:style-name="nadrukcur">begraving of bijzetting van een tweede overledene in geval dat de nog </text:span>
                  </text:p>
                  <text:p text:style-name="table_al">
                    <text:span text:style-name="nadrukcur">lopende termijn korter is dan 10 jaar, verlenging tot 10 jaar na de </text:span>
                  </text:p>
                  <text:p text:style-name="table_al">
                    <text:span text:style-name="nadrukcur">laatste begraving/bijzetting. Tarief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particulier dubbel graf, 2-diep, wordt een bedrag geheven va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particulier urnengraf of particuliere urnennis, wordt een bedrag </text:p>
                  <text:p text:style-name="table_al">geheven va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particulier biologisch urnengraf, wordt een bedrag geheven 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particulier dubbel graf, 2 graven naast elkaar, wordt een </text:p>
                  <text:p text:style-name="table_al">bedrag geheven va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Reserveringen die voor 2005 zijn afgeslo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verlengen van het reserveren van een grafruimte met 10 jaar, </text:p>
                  <text:p text:style-name="table_al">wordt een bedrag geheven va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degene die een graf reserveert overlijdt binnen de termijn van 10 </text:p>
                  <text:p text:style-name="table_al">jaar waarvoor de reservering is gedaan, vindt een verrekening plaats van </text:p>
                  <text:p text:style-name="table_al">2/3de deel van de betaalde reserveringskosten. Dit is het deel dat in dit </text:p>
                  <text:p text:style-name="table_al">tarief is verrekend voor onderhoudskosten. Verrekening vindt plaats naar </text:p>
                  <text:p text:style-name="table_al">evenredigheid van nog niet verstreken volle kalenderjaren na het doen </text:p>
                  <text:p text:style-name="table_al">van de reservering. Deze kosten bedragen per jaa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bruik algemeen 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gebruik van een algemeen graf voor een volwassene en een </text:p>
                  <text:p text:style-name="table_al">algemeen urnengraf, voor een periode van 10 jaar, wordt een bedrag </text:p>
                  <text:p text:style-name="table_al">geheven va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gebruik van een algemeen kindergraf voor een levenloos </text:p>
                  <text:p text:style-name="table_al">geboren kind (foetus) na een zwangerschap tot 24 weken, op een </text:p>
                  <text:p text:style-name="table_al">afzonderlijk deel van de begraafplaats, waarop geen gedenkteken mag </text:p>
                  <text:p text:style-name="table_al">worden geplaatst, worden geen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pgraven en ruimen </text:span>
                  </text:p>
                  <text:p text:style-name="table_al">
                    <text:span text:style-name="nadrukvet">In behandeling nemen van een verzoek van de rechthebbende to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ruimen van een particulier graf, wordt een bedrag geheven</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stoffelijk overschot op een gemeentelijke </text:p>
                  <text:p text:style-name="table_al">begraafplaats met het doel op de begraafplaats of elders te herbegraven </text:p>
                  <text:p text:style-name="table_al">of te cremeren wordt een bedrag geheven</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ter beschikking stellen van een asurn (geplaatst in een </text:p>
                  <text:p text:style-name="table_al">urnenmuur of begraven in een urnengraf) na afloop van de uitgiftetermijn, </text:p>
                  <text:p text:style-name="table_al">wordt een bedrag geheven va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afstand te doen van grafrechten van een urnengraf of urnennis met </text:p>
                  <text:p text:style-name="table_al">als doel teruggaven van de niet afbreekbare asurn, wordt een bedrag </text:p>
                  <text:p text:style-name="table_al">geheven va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afgifte van een verlof tot opgraven van een stoffelijk overschot op een </text:p>
                  <text:p text:style-name="table_al">niet-gemeentelijke begraafplaats op verzoek van rechthebbende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e lijkschouwer, </text:p>
                  <text:p text:style-name="table_al">wordt een bedrag geheven van</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schouwen van een lijk door een gemeentelijke lijkschouwer </text:p>
                  <text:p text:style-name="table_al">’s avonds, ’s nachts of op zon- en feestdagen, wordt een bedrag geheven van</text:p>
                </table:table-cell>
                <table:table-cell table:style-name="entry" table:number-rows-spanned="1" table:number-columns-spanned="1">
                  <text:p text:style-name="table_al">€ 414,00</text:p>
                </table:table-cell>
              </table:table-row>
            </table:table>
            <text:p text:style-name="table_bottom"/>
          </text:section>
          <text:p text:style-name="al"/>
          <text:p text:style-name="al">Behorende bij het raadsbesluit van 9 november 2023</text:p>
          <text:p text:style-name="al"/>
          <text:p text:style-name="al">De griffier,</text:p>
          <text:p text:style-name="al">Mr. A.P.M.A.F. Bergmans </text:p>
          <text:p text:style-name="al"/>
          <text:p text:style-name="al">De voorzitter,</text:p>
          <text:p text:style-name="al">Drs. W. van He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49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501902</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01</meta:user-defined>
    <meta:user-defined meta:name="DCTERMS.W3CDTF/OVERHEIDop.jaargang">2023</meta:user-defined>
    <meta:user-defined meta:name="OVERHEIDop.publicationIssue">514498</meta:user-defined>
    <meta:user-defined meta:name="OVERHEIDop.betreftRegeling">CVDR705239_1</meta:user-defined>
    <meta:user-defined meta:name="xs:date/OVERHEIDop.startdatum">2024-01-01</meta:user-defined>
    <meta:user-defined meta:name="OVERHEIDop.GmbID/DC.identifier">gmb-2023-514498</meta:user-defined>
    <meta:user-defined meta:name="OVERHEIDop.versieInformatie"/>
  </office:meta>
</office:document-meta>
</file>