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met reg.nr. 15409055;</text:p>
            <text:p text:style-name="al">gelet op de Gemeentewet;</text:p>
            <text:p text:style-name="al">heeft vastgesteld:</text:p>
            <text:p text:style-name="al">Verordening van de gemeenteraad van de gemeente 's-Hertogenbosch, houdende regels betreffende de heffing en de invordering van reclamebelasting binnen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Brede Binnenstad 's-Hertogenbosch. Daaronder valt het onderstaande: </text:p>
            <text:p text:style-name="al">Wijk 1 buurt 1 t/m 5, Wijk 4 buurt 1 uitsluitend de even nummers aan de Citadellaan, Wijk 4 buurt 3 Werfpad, Vaaltweg, Vogelplein en in de Vogelstraat uitsluitend de even nummers, Wijk 11 buurt 1 en buurt 2 en Wijk 11 buurt 10. Bij deze verordening is een kaart toegevoegd waarop de grenzen zijn aangegeven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a. € 0,- t/m € 100.000,- </text:p>
                    </table:table-cell>
                    <table:table-cell table:style-name="thead_entry" table:number-rows-spanned="1" table:number-columns-spanned="1">
                      <text:p text:style-name="table_al">€ 91,75</text:p>
                    </table:table-cell>
                  </table:table-row>
                </table:table-header-rows>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75,3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336,55</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611,95</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795,50</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917,95</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53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text:list text:style-name="id1-3-2-2-12-2-2">
                  <text:list-item text:style-override="id1-3-2-2-12-2-2-1">
                    <text:number>1.</text:number>
                    <text:p text:style-name="al">De "Verordening reclamebelasting binnenstad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4.</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4".</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binnenstad 2024</meta:user-defined>
    <meta:user-defined meta:name="DCTERMS.W3CDTF/DCTERMS.available">2023-12-01</meta:user-defined>
    <meta:user-defined meta:name="DCTERMS.W3CDTF/OVERHEIDop.jaargang">2023</meta:user-defined>
    <meta:user-defined meta:name="OVERHEIDop.externeBijlage">Bijlage 1 Gebiedsafbakening |exb-2023-56746</meta:user-defined>
    <meta:user-defined meta:name="OVERHEIDop.externeBijlage">Bijlage 2 Reclamebelasting binnenstad |exb-2023-56747</meta:user-defined>
    <meta:user-defined meta:name="OVERHEIDop.publicationIssue">514491</meta:user-defined>
    <meta:user-defined meta:name="OVERHEIDop.betreftRegeling">CVDR664256_3</meta:user-defined>
    <meta:user-defined meta:name="xs:date/OVERHEIDop.startdatum">2023-12-09</meta:user-defined>
    <meta:user-defined meta:name="OVERHEIDop.GmbID/DC.identifier">gmb-2023-514491</meta:user-defined>
    <meta:user-defined meta:name="OVERHEIDop.versieInformatie"/>
  </office:meta>
</office:document-meta>
</file>