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oniusstraat 52, 6599 AJ Ven-Zelderheide </text:span>- het tijdelijk plaatsen van een stacaravan op de kavel (Z2023-00000015)</text:p>
            <text:p text:style-name="common-al">De aanvraag is ingetrokken op 30 januar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4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tot intrekking Omgevingsvergunning - Antoniusstraat 52, 6599 AJ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2-14</meta:user-defined>
    <meta:user-defined meta:name="DCTERMS.W3CDTF/OVERHEIDop.jaargang">2023</meta:user-defined>
    <meta:user-defined meta:name="OVERHEIDop.publicationIssue">51449</meta:user-defined>
    <meta:user-defined meta:name="OVERHEIDop.GmbID/DC.identifier">gmb-2023-51449</meta:user-defined>
    <meta:user-defined meta:name="OVERHEIDop.versieInformatie"/>
  </office:meta>
</office:document-meta>
</file>