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83*"/>
    </style:style>
    <style:style style:family="table-column" style:parent-style-name="colspec" style:name="id1-3-2-2-7-2-1-3">
      <style:table-column-properties style:rel-column-width="11*"/>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belastingen op roerende woon- en bedrijfsruimten 20234</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14 november 2023.</text:p>
            <text:p text:style-name="al">gezien het voorstel van het college d.d. 3 oktober 2023, met reg.nr. 15409055;</text:p>
            <text:p text:style-name="al">gelet op de Gemeentewet;</text:p>
            <text:p text:style-name="al">heeft vastgesteld:</text:p>
            <text:p text:style-name="al">Verordening van de gemeenteraad van de gemeente 's-Hertogenbosch, houdende regels betreffende de heffing en de invordering van belastingen op roerende woon- en bedrijfsruimten in de gemeente ’s-Hertogenbosch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n die dienen tot woning dan wel volledig dienstbaar zijn aan woondoeleinden;</text:p>
              </text:list-item>
              <text:list-item text:style-override="id1-3-2-2-1-3-3">
                <text:number>c.</text:number>
                <text:p text:style-name="al">bedrijfsruimte: een ruimte waarvan de vastgestelde waarde niet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text:list text:style-name="id1-3-2-2-2-2-2">
                  <text:list-item text:style-override="id1-3-2-2-2-2-2-1">
                    <text:number>1.</text:number>
                    <text:p text:style-name="al">Onder de naam "belastingen op roerende woon- en bedrijfsruimten" worden terzake van binnen de gemeente gelegen ruimten twee directe belastingen geheven:</text:p>
                    <text:list text:style-name="id1-3-2-2-2-2-2-1-3">
                      <text:list-item text:style-override="id1-3-2-2-2-2-2-1-3-1">
                        <text:number>a.</text:number>
                        <text:p text:style-name="al">een gebruikersbelasting van degene die - naar de omstandigheden beoordeeld - bij het begin van het kalenderjaar een ruimte, die niet in hoofdzaak tot woning dient, al dan niet krachtens eigendom, bezit, beperkt recht of persoonlijk recht gebruikt;</text:p>
                      </text:list-item>
                      <text:list-item text:style-override="id1-3-2-2-2-2-2-1-3-2">
                        <text:number>b.</text:number>
                        <text:p text:style-name="al">een eigenarenbelasting van degene die bij het begin van het kalenderjaar van een ruimte het genot heeft krachtens eigendom, bezit of beperkt recht.</text:p>
                      </text:list-item>
                    </text:list>
                  </text:list-item>
                </text:list>
              </text:list-item>
              <text:list-item text:style-override="id1-3-2-2-2-3">
                <text:number/>
                <text:list text:style-name="id1-3-2-2-2-3-2">
                  <text:list-item text:style-override="id1-3-2-2-2-3-2-1">
                    <text:number>2.</text:number>
                    <text:p text:style-name="al">Met betrekking tot de gebruikersbelasting wordt:</text:p>
                    <text:list text:style-name="id1-3-2-2-2-3-2-1-3">
                      <text:list-item text:style-override="id1-3-2-2-2-3-2-1-3-1">
                        <text:number>a.</text:number>
                        <text:p text:style-name="al">gebruik door degene aan wie een deel van een ruimte in gebruik is gegeven, aangemerkt als gebruik door degene die dat deel in gebruik heeft gegeven;</text:p>
                      </text:list-item>
                      <text:list-item text:style-override="id1-3-2-2-2-3-2-1-3-2">
                        <text:number>b.</text:number>
                        <text:p text:style-name="al">het ter beschikking stellen van een ruimte voor volgtijdig gebruik aangemerkt als gebruik door degene die deze ruimte ter beschikking heeft gesteld;</text:p>
                      </text:list-item>
                    </text:list>
                  </text:list-item>
                </text:list>
              </text:list-item>
              <text:list-item text:style-override="id1-3-2-2-2-4">
                <text:number/>
                <text:list text:style-name="id1-3-2-2-2-4-2">
                  <text:list-item text:style-override="id1-3-2-2-2-4-2-1">
                    <text:number>3.</text:number>
                    <text:p text:style-name="al">Degene die een in het vorige lid bedoelde ruimte in gebruik heeft gegeven of ter beschikking heeft gesteld, is bevoegd de belasting als zodanig te verhalen op degene aan wie die ruimte of deel daarvan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een geheel van twee of meer van de in onderdeel a bedoelde ruimten, of in onderdeel b bedoelde gedeelten daarvan, of in onderdeel c bedoelde samenstellen, die naar de omstandigheden beoordeeld één terrein vormt bestemd voor verblijfsrecreatie en dat als zodanig wordt geëxploiteerd;</text:p>
              </text:list-item>
              <text:list-item text:style-override="id1-3-2-2-3-3-5">
                <text:number>e.</text:number>
                <text:p text:style-name="al">het binnen de gemeente gelegen deel van een in onderdeel a bedoelde ruimte, van een in onderdeel b bedoeld gedeelte daarvan, van een in onderdeel c bedoeld samenstel of van een in onderdeel d bedoeld gehe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list text:style-name="id1-3-2-2-4-2-2">
                  <text:list-item text:style-override="id1-3-2-2-4-2-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list-item>
              <text:list-item text:style-override="id1-3-2-2-4-3">
                <text:number/>
                <text:list text:style-name="id1-3-2-2-4-3-2">
                  <text:list-item text:style-override="id1-3-2-2-4-3-2-1">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2-1-3">
                      <text:list-item text:style-override="id1-3-2-2-4-3-2-1-3-1">
                        <text:number>a.</text:number>
                        <text:p text:style-name="al">de aard en de bestemming van de ruimte;</text:p>
                      </text:list-item>
                      <text:list-item text:style-override="id1-3-2-2-4-3-2-1-3-2">
                        <text:number>b.</text:number>
                        <text:p text:style-name="al">de sedert de stichting van de ruimte opgetreden technische en functionele veroudering waarbij de invloed van latere wijzigingen in aanmerking wordt genomen.</text:p>
                      </text:list-item>
                    </text:list>
                  </text:list-item>
                </text:list>
              </text:list-item>
              <text:list-item text:style-override="id1-3-2-2-4-4">
                <text:number/>
                <text:list text:style-name="id1-3-2-2-4-4-2">
                  <text:list-item text:style-override="id1-3-2-2-4-4-2-1">
                    <text:number>3.</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e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list-item>
              <text:list-item text:style-override="id1-3-2-2-4-5">
                <text:number/>
                <text:list text:style-name="id1-3-2-2-4-5-2">
                  <text:list-item text:style-override="id1-3-2-2-4-5-2-1">
                    <text:number>4.</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zijn beoogde bestemming.</text:p>
                  </text:list-item>
                </text:list>
              </text:list-item>
              <text:list-item text:style-override="id1-3-2-2-4-6">
                <text:number/>
                <text:list text:style-name="id1-3-2-2-4-6-2">
                  <text:list-item text:style-override="id1-3-2-2-4-6-2-1">
                    <text:number>5.</text:number>
                    <text:p text:style-name="al">Met betrekking tot een ruimte als bedoeld in artikel 3, aanhef en onderdeel d, wordt de waarde gesteld op een evenredig deel van de waarde die dient te worden toegekend aan de gehele ruimte.</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text:list text:style-name="id1-3-2-2-5-2-2">
                  <text:list-item text:style-override="id1-3-2-2-5-2-2-1">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2-1-3">
                      <text:list-item text:style-override="id1-3-2-2-5-2-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worden aangewend voor de kweek of teelt van gewassen, zonder daarbij de ondergrond als voedingsbodem te gebruiken;</text:p>
                      </text:list-item>
                      <text:list-item text:style-override="id1-3-2-2-5-2-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
              </text:list-item>
              <text:list-item text:style-override="id1-3-2-2-5-3">
                <text:number/>
                <text:list text:style-name="id1-3-2-2-5-3-2">
                  <text:list-item text:style-override="id1-3-2-2-5-3-2-1">
                    <text:number>2.</text:number>
                    <text:p text:style-name="al">De vrijstelling met betrekking tot de in het eerste lid, onderdeel f, bedoelde ruimten geldt niet voor de eigenarenbelasting voor zover de gemeente van die ruimten niet het genot heeft krachtens eigendom, bezit of beperkt recht.</text:p>
                  </text:list-item>
                </text:list>
              </text:list-item>
              <text:list-item text:style-override="id1-3-2-2-5-4">
                <text:number/>
                <text:list text:style-name="id1-3-2-2-5-4-2">
                  <text:list-item text:style-override="id1-3-2-2-5-4-2-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text:list text:style-name="id1-3-2-2-6-2-2">
                  <text:list-item text:style-override="id1-3-2-2-6-2-2-1">
                    <text:number>1.</text:number>
                    <text:p text:style-name="al">De heffingsmaatstaf wordt bepaald naar de waarde die de ruimte op 1 januari 2017 heeft.</text:p>
                  </text:list-item>
                </text:list>
              </text:list-item>
              <text:list-item text:style-override="id1-3-2-2-6-3">
                <text:number/>
                <text:list text:style-name="id1-3-2-2-6-3-2">
                  <text:list-item text:style-override="id1-3-2-2-6-3-2-1">
                    <text:number>2.</text:number>
                    <text:p text:style-name="al">De heffingsmaatstaf vindt toepassing voor kalenderjaar 2018. Dit kalenderjaar is gelegen één jaar na de in het eerste lid bedoelde waardepeildatum.</text:p>
                  </text:list-item>
                </text:list>
              </text:list-item>
              <text:list-item text:style-override="id1-3-2-2-6-4">
                <text:number/>
                <text:list text:style-name="id1-3-2-2-6-4-2">
                  <text:list-item text:style-override="id1-3-2-2-6-4-2-1">
                    <text:number>3.</text:number>
                    <text:p text:style-name="al">De waarde van de ruimte wordt bepaald naar de staat waarin de ruimte op de waardepeildatum verkeert.</text:p>
                  </text:list-item>
                </text:list>
              </text:list-item>
              <text:list-item text:style-override="id1-3-2-2-6-5">
                <text:number/>
                <text:list text:style-name="id1-3-2-2-6-5-2">
                  <text:list-item text:style-override="id1-3-2-2-6-5-2-1">
                    <text:number>4.</text:number>
                    <text:p text:style-name="al">Indien een ruimte tussen de waardepeildatum en het begin van het kalenderjaar:</text:p>
                    <text:list text:style-name="id1-3-2-2-6-5-2-1-3">
                      <text:list-item text:style-override="id1-3-2-2-6-5-2-1-3-1">
                        <text:number>a.</text:number>
                        <text:p text:style-name="al">opgaat in een andere ruimte dan wel in meer ruimten, of</text:p>
                      </text:list-item>
                      <text:list-item text:style-override="id1-3-2-2-6-5-2-1-3-2">
                        <text:number>b.</text:number>
                        <text:p text:style-name="al">wijzigt als gevolg van hetzij bouw, verbouwing, verbetering, afbraak of vernietiging, hetzij verandering van bestemming, of</text:p>
                      </text:list-item>
                      <text:list-item text:style-override="id1-3-2-2-6-5-2-1-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bedrijfsruimten</text:p>
                  </table:table-cell>
                  <table:table-cell table:style-name="entry" table:number-rows-spanned="1" table:number-columns-spanned="1">
                    <text:p text:style-name="table_al">0,27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woonruimten</text:p>
                  </table:table-cell>
                  <table:table-cell table:style-name="entry" table:number-rows-spanned="1" table:number-columns-spanned="1">
                    <text:p text:style-name="table_al">0,0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bedrijfsruimten</text:p>
                  </table:table-cell>
                  <table:table-cell table:style-name="entry" table:number-rows-spanned="1" table:number-columns-spanned="1">
                    <text:p text:style-name="table_al">0,3447%</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belastingen op roerende woon- en bedrijfsruimten 2023", vastgesteld bij het besluit van de gemeenteraad van ’s-Hertogenbosch d.d. 8 november 2022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ingang van de heffing is 1 januari 2024.</text:p>
                  </text:list-item>
                </text:list>
              </text:list-item>
              <text:list-item text:style-override="id1-3-2-2-10-5">
                <text:number/>
                <text:list text:style-name="id1-3-2-2-10-5-2">
                  <text:list-item text:style-override="id1-3-2-2-10-5-2-1">
                    <text:number>4.</text:number>
                    <text:p text:style-name="al">Deze verordening kan worden aangehaald als "Verordening belastingen op roerende woon- en bedrijfsruimten 2024".</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48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1 Gemeentewet]|[1.0:v:BWBR0005416&amp;artikel=22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belastingen op roerende woon- en bedrijfsruimten 2024</meta:user-defined>
    <meta:user-defined meta:name="DCTERMS.W3CDTF/DCTERMS.available">2023-12-01</meta:user-defined>
    <meta:user-defined meta:name="DCTERMS.W3CDTF/OVERHEIDop.jaargang">2023</meta:user-defined>
    <meta:user-defined meta:name="OVERHEIDop.publicationIssue">514487</meta:user-defined>
    <meta:user-defined meta:name="OVERHEIDop.betreftRegeling">CVDR664081_4</meta:user-defined>
    <meta:user-defined meta:name="xs:date/OVERHEIDop.startdatum">2023-12-09</meta:user-defined>
    <meta:user-defined meta:name="OVERHEIDop.GmbID/DC.identifier">gmb-2023-514487</meta:user-defined>
    <meta:user-defined meta:name="OVERHEIDop.versieInformatie"/>
  </office:meta>
</office:document-meta>
</file>