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slopen van een in beschermd stads- of dorpsgezicht t.b.v. vervangen dakpannen, Voorweg 105A 2715N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3-102872</text:p>
            <text:p text:style-name="common-al">Het product: Omgevingsvergunning</text:p>
            <text:p text:style-name="common-al">De omschrijving van de zaak: het slopen van een in beschermd stads- of dorpsgezicht t.b.v. vervangen dakpannen.</text:p>
            <text:p text:style-name="common-al">De ontvangstdatum van de zaak: 09-10-2023</text:p>
            <text:p text:style-name="common-al">De globale locatie: Voorweg 105A 2715NG Zoetermeer</text:p>
            <text:p text:style-name="common-al">
            <text:span text:style-name="nadrukvet">Besluitgegevens</text:span>
          </text:p>
            <text:p text:style-name="common-al">De besluitdatum: 29-11-2023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478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478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-102872</meta:user-defined>
    <meta:user-defined meta:name="DCTERMS.abstract">het slopen van een in beschermd stads- of dorpsgezicht tbv vervangen dakpannen</meta:user-defined>
    <dc:language>nl</dc:language>
    <meta:user-defined meta:name="OVERHEIDop.locatietype/OVERHEIDop.gebiedsmarkering">Punt</meta:user-defined>
    <meta:user-defined meta:name="DC.title">Kennisgeving termijnverlenging Omgevingsvergunning voor het slopen van een in beschermd stads- of dorpsgezicht t.b.v. vervangen dakpannen, Voorweg 105A 2715NG Zoetermeer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478</meta:user-defined>
    <meta:user-defined meta:name="OVERHEIDop.GmbID/DC.identifier">gmb-2023-514478</meta:user-defined>
    <meta:user-defined meta:name="OVERHEIDop.versieInformatie"/>
  </office:meta>
</office:document-meta>
</file>