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oningin Julianalaan 3, 2224 EW Katwijk, katwijk, katwijk-rijnsburg-valkenburg															</text:p>
            <text:p text:style-name="common-al">
            
          </text:p>
            <text:p text:style-name="common-al">
            <text:span text:style-name="nadrukvet">Omschrijving                                           </text:span>
          </text:p>
            <text:p text:style-name="common-al">het jaarlijks onderhoud van afgekeurde bomen in regio Katwijk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46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6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6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99756</meta:user-defined>
    <meta:user-defined meta:name="DCTERMS.abstract">het jaarlijks onderhoud van afgekeurde gemeentebomen in regio Katwijk-Rijnsburg-Valkenbu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verlenging beslistermijn</meta:user-defined>
    <meta:user-defined meta:name="DCTERMS.W3CDTF/DCTERMS.available">2023-12-01</meta:user-defined>
    <meta:user-defined meta:name="DCTERMS.W3CDTF/OVERHEIDop.jaargang">2023</meta:user-defined>
    <meta:user-defined meta:name="OVERHEIDop.publicationIssue">514463</meta:user-defined>
    <meta:user-defined meta:name="OVERHEIDop.GmbID/DC.identifier">gmb-2023-514463</meta:user-defined>
    <meta:user-defined meta:name="OVERHEIDop.versieInformatie"/>
  </office:meta>
</office:document-meta>
</file>