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Amsterdamsevaart 20-22 (20 RD), 2020-02090, realiseren van twee nieuwe woningen door middel een dakopbouw en bouwkundig splitsen van de bestaande woning, plaatsen van 4 dakkapellen aan de voorzijde en vernieuwen van dak, verzonden 29 november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8 november 2023 in heroverweging hebben besloten de aanvraag omgevingsvergunning te verlenen voor het bovengenoemde project. Het besluit is verzonden op 29 november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text:p>
            <text:p text:style-name="common-al">Het indienen van een beroepschrift heeft geen schorsende werking. In geval van onverwijlde spoed  kunt u een verzoek om voorlopige voorziening indienen bij de president van de rechtbank Noord-  Holland. Een dergelijk verzoek dient vergezeld te gaan van een beroepschrift.</text:p>
            <text:p text:style-name="common-al"/>
            <text:p text:style-name="common-al">U kunt ook digitaal beroep instellen bij de rechtbank via http://loket.rechtspraak.nl/bestuursrecht. Daarvoor moet u wel beschikken over een elektronische handtekening (DigiD). Kijk op de genoemde site voor de precieze voorwaarden.<text:span text:style-name="nadrukv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45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5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aarlem, verleende omgevingsvergunning na heroverweging Amsterdamsevaart 20-22 (20 RD), 2020-02090, realiseren van twee nieuwe woningen door middel een dakopbouw en bouwkundig splitsen van de bestaande woning, plaatsen van 4 dakkapellen aan de voorzijde en vernieuwen van dak, verzonden 29 november 2023</meta:user-defined>
    <meta:user-defined meta:name="DCTERMS.W3CDTF/DCTERMS.available">2023-12-04</meta:user-defined>
    <meta:user-defined meta:name="DCTERMS.W3CDTF/OVERHEIDop.jaargang">2023</meta:user-defined>
    <meta:user-defined meta:name="OVERHEIDop.publicationIssue">514454</meta:user-defined>
    <meta:user-defined meta:name="OVERHEIDop.GmbID/DC.identifier">gmb-2023-514454</meta:user-defined>
    <meta:user-defined meta:name="OVERHEIDop.versieInformatie"/>
  </office:meta>
</office:document-meta>
</file>