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laan 5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negouwerlaan 58 A, 3014 CD, splitsen (bouwkundig) naar 5 appartementen, met een dakopbouw en aanbouw, voor het vergunning plichtige pand gelegen aan de Henegouwerlaan 58A &amp; 58B, te Rotterdam (aanvraagdatum 23 november 2023, dossiernummer OMV.23.11.0033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444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4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4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negouwerlaan 58 A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43</meta:user-defined>
    <meta:user-defined meta:name="OVERHEIDop.GmbID/DC.identifier">gmb-2023-514443</meta:user-defined>
    <meta:user-defined meta:name="OVERHEIDop.versieInformatie"/>
  </office:meta>
</office:document-meta>
</file>