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etsstraat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etsstraat 13 A, 3039 XM, plaatsen van een aanbouw aan de achterzijde van het appartement (aanvraagdatum 22 november 2023, dossiernummer OMV.23.11.003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43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etsstraat 13 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38</meta:user-defined>
    <meta:user-defined meta:name="OVERHEIDop.GmbID/DC.identifier">gmb-2023-514438</meta:user-defined>
    <meta:user-defined meta:name="OVERHEIDop.versieInformatie"/>
  </office:meta>
</office:document-meta>
</file>