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Schoutenstraatje 27, 27A t/m 27D, 5801BS Venray - B2023-00000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tenstraatje 27, 27A t/m 27D, 5801BS Venray </text:span>- Omgevingsvergunning - het verbouwen van een pand naar appartementen - zaaknummer Z2023-0000016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29 novem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443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3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3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62</meta:user-defined>
    <meta:user-defined meta:name="DCTERMS.abstract">Betreft: Beschikking op aanvraag Omgevingsvergunning - Schoutenstraatje 27, 27A t/m 27D, 5801BS Venray</meta:user-defined>
    <dc:language>nl</dc:language>
    <meta:user-defined meta:name="OVERHEIDop.locatietype/OVERHEIDop.gebiedsmarkering">Punt</meta:user-defined>
    <meta:user-defined meta:name="DC.title">Besluit - regulier - Omgevingsvergunning - Toegekend - Schoutenstraatje 27, 27A t/m 27D, 5801BS Venray - B2023-00000403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4431</meta:user-defined>
    <meta:user-defined meta:name="OVERHEIDop.GmbID/DC.identifier">gmb-2023-514431</meta:user-defined>
    <meta:user-defined meta:name="OVERHEIDop.versieInformatie"/>
  </office:meta>
</office:document-meta>
</file>