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VTH-Omgevingsbeleidsplan 2022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76985-2023,</text:p>
            <text:p text:style-name="al">gelet op de Omgevingswet, de Verordening uitvoering en handhaving omgevingsrecht gemeente Kampen, het VTH-Omgevingsbeleidsplan 2022 gemeente Kampen en de Beleidsregel Landelijke Handhavingsstrategie Omgevingsrecht (LHSO) gemeente Kampen,</text:p>
            <text:p text:style-name="al">besluit vast te stellen de volgende</text:p>
            <text:p text:style-name="al">
            <text:span text:style-name="nadrukvet">Wijziging van het VTH-Omgevingsbeleidsplan 2022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Het college besluit het VTH-Omgevingsbeleidsplan 2022 gemeente Kampen als volgt te wijzigen:</text:p>
            <text:p text:style-name="al"/>
            <text:p text:style-name="al">A</text:p>
            <text:p text:style-name="al">Paragraaf 3.11 Sanctiestrategie (landelijke handhavingsstrategie) wordt gewijzigd en komt als volgt te luiden:</text:p>
            <text:p text:style-name="al">De gemeente Kampen is een handhavingsorganisatie. Als handhavingsorganisatie geldt de beginselplicht tot handhaven. Uitgangspunt daarin is om de overtreding weg te nemen en/of om herhaling in de toekomst te voorkomen. Dat betekent dat dus niet direct strafrecht toegepast dient te worden. Handhaven is maatwerk en per overtreding dient daarom een gedegen afweging gemaakt te worden. Om deze afweging te structureren stelde het Bestuurlijk Omgevingsberaad op 12 oktober 2022 de Landelijke Handhavingsstrategie Omgevingsrecht (LHSO) vast. De gemeente Kampen heeft deze strategie als beleidsregel vastgesteld en bekendgemaakt. De op dit moment geldende beleidsregel is de Beleidsregel Landelijke Handhavingsstrategie Omgevingsrecht (LHSO). Deze beleidsregel – en toekomstige wijzigingen of een nieuwe beleidsregel – is te vinden op <text:a xlink:href="http://www.overheid.nl/" xlink:type="simple">www.overheid.nl</text:a>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gelijktijdig met de Beleidsregel Landelijke Handhavingsstrategie Omgevingsrecht (LHSO) gemeente Kampen in werking.</text:p>
            <text:p text:style-name="al"/>
            <text:p text:style-name="al"/>
            <text:p text:style-name="al">Aldus vastgesteld in de collegevergadering van 27 november 2023</text:p>
            <text:p text:style-name="al">Burgemeester en wethouders van de gemeente Kampen,</text:p>
            <text:p text:style-name="al">N.J. Middelbos, </text:p>
            <text:p text:style-name="al">secretaris </text:p>
            <text:p text:style-name="al">S. de Rouwe,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442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Wet algemene bepalingen omgevingsrecht]|[1.0:c:BWBR0024779&amp;g=2021-07-01</meta:user-defined>
    <meta:user-defined meta:name="DC.source">Besluit omgevingsrecht]|[1.0:c:BWBR0027464&amp;g=2022-03-02</meta:user-defined>
    <meta:user-defined meta:name="OVERHEIDop.referentienummer">76985-2023</meta:user-defined>
    <meta:user-defined meta:name="DCTERMS.alternative">VTH-Omgevingsbeleidsplan 2022</meta:user-defined>
    <dc:language>nl</dc:language>
    <meta:user-defined meta:name="OVERHEIDop.locatietype/OVERHEIDop.gebiedsmarkering">Gemeente</meta:user-defined>
    <meta:user-defined meta:name="DC.title">VTH-Omgevingsbeleidsplan 2022 gemeente Kampen</meta:user-defined>
    <meta:user-defined meta:name="DCTERMS.W3CDTF/DCTERMS.available">2023-12-05</meta:user-defined>
    <meta:user-defined meta:name="DCTERMS.W3CDTF/OVERHEIDop.jaargang">2023</meta:user-defined>
    <meta:user-defined meta:name="OVERHEIDop.publicationIssue">514428</meta:user-defined>
    <meta:user-defined meta:name="OVERHEIDop.betreftRegeling">CVDR680979_2</meta:user-defined>
    <meta:user-defined meta:name="xs:date/OVERHEIDop.startdatum">2024-01-01</meta:user-defined>
    <meta:user-defined meta:name="OVERHEIDop.GmbID/DC.identifier">gmb-2023-514428</meta:user-defined>
    <meta:user-defined meta:name="OVERHEIDop.versieInformatie"/>
  </office:meta>
</office:document-meta>
</file>