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36, 1222 BA Hilversum, Ludenstraat 31, 1222 GZ Hilversum, Johannes Geradtsweg 1, 1222 PK Hilversum, Hoge Larenseweg 307, 1222 RL Hilversum, Hoge Larenseweg 350, 1222 RN Hilversum, Jo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rfgooiersstraat 36, 1222 BA Hilversum, Ludenstraat 31, 1222 GZ Hilversum, Johannes Geradtsweg 1, 1222 PK Hilversum, Hoge Larenseweg 307, 1222 RL Hilversum, Hoge Larenseweg 350, 1222 RN Hilversum, Johannes Geradtsweg 21, 1222 PL Hilversum, Erfgooiersstraat 1, 1222 AD Hilversum, Ludenstraat 1, 1222 GZ Hilversum (vervangen draaiende delen, plaatsen ventilatieroosters monumentale panden); CLZ-00007471; 29-11-2023; Status: Vergunning verleend, gemeente Hilversum</text:p>
            <text:p text:style-name="common-al">
            
          </text:p>
            <text:p text:style-name="common-al">Verzenddatum: 2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42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2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2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71</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rfgooiersstraat 36, 1222 BA Hilversum, Ludenstraat 31, 1222 GZ Hilversum, Johannes Geradtsweg 1, 1222 PK Hilversum, Hoge Larenseweg 307, 1222 RL Hilversum, Hoge Larenseweg 350, 1222 RN Hilversum, Joh</meta:user-defined>
    <meta:user-defined meta:name="DCTERMS.W3CDTF/DCTERMS.available">2023-12-01</meta:user-defined>
    <meta:user-defined meta:name="DCTERMS.W3CDTF/OVERHEIDop.jaargang">2023</meta:user-defined>
    <meta:user-defined meta:name="OVERHEIDop.publicationIssue">514423</meta:user-defined>
    <meta:user-defined meta:name="OVERHEIDop.GmbID/DC.identifier">gmb-2023-514423</meta:user-defined>
    <meta:user-defined meta:name="OVERHEIDop.versieInformatie"/>
  </office:meta>
</office:document-meta>
</file>