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ntheffing riet verbranden jaarlijks op één dag in de periode van 15 december tot en met 15 maart bij het Alkmaardermeer binnen het grondgebied van gemeente Castricum, verzenddatum 29 november 2023 (Z23 144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44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verleende ontheffing riet verbranden jaarlijks op één dag in de periode van 15 december tot en met 15 maart bij het Alkmaardermeer binnen het grondgebied van gemeente Castricum, verzenddatum 29 november 2023 (Z23 144517)</meta:user-defined>
    <meta:user-defined meta:name="DCTERMS.W3CDTF/DCTERMS.available">2023-12-06</meta:user-defined>
    <meta:user-defined meta:name="DCTERMS.W3CDTF/OVERHEIDop.jaargang">2023</meta:user-defined>
    <meta:user-defined meta:name="OVERHEIDop.publicationIssue">514419</meta:user-defined>
    <meta:user-defined meta:name="OVERHEIDop.GmbID/DC.identifier">gmb-2023-514419</meta:user-defined>
    <meta:user-defined meta:name="OVERHEIDop.versieInformatie"/>
  </office:meta>
</office:document-meta>
</file>