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Cooperplein 2, 4301KG Zierikzee   - het aanleggen van een tijdelijke  inrit tbv bouwplaats</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tijdelijke  inrit tbv bouwplaatsZaaknummer: 975383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41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274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Cooperplein 2, 4301KG Zierikzee   - het aanleggen van een tijdelijke  inrit tbv bouwplaats</meta:user-defined>
    <meta:user-defined meta:name="DCTERMS.W3CDTF/DCTERMS.available">2023-12-01</meta:user-defined>
    <meta:user-defined meta:name="DCTERMS.W3CDTF/OVERHEIDop.jaargang">2023</meta:user-defined>
    <meta:user-defined meta:name="OVERHEIDop.publicationIssue">514417</meta:user-defined>
    <meta:user-defined meta:name="OVERHEIDop.GmbID/DC.identifier">gmb-2023-514417</meta:user-defined>
    <meta:user-defined meta:name="OVERHEIDop.versieInformatie"/>
  </office:meta>
</office:document-meta>
</file>