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verhuur van grond voor tijdelijke parkeerplaatsen nabij het hoofdkantoor van Fokker te Papendr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ne informatie</text:span>
          </text:p>
            <text:p text:style-name="al">
            <text:span text:style-name="nadrukvet"/>De Hoge Raad heeft op 26 november 2021 het Didam-arrest gewezen. In dit arrest is bepaald dat een overheidslichaam dat een onroerende zaak privaatrechtelijk wil uitgeven, aan (potentiële) gegadigden de gelegenheid moet bieden om mee te dingen naar deze onroerende zaak indien er meerdere gegadigden zijn of redelijkerwijs te verwachten is dat er meerdere gegadigden zijn. Deze mededingingsruimte hoeft niet te worden geboden als bij voorbaat al vaststaat of mag worden aangenomen dat op grond van objectieve, toetsbare en redelijke criteria slechts één serieuze gegadigde in aanmerking komt.</text:p>
            <text:p text:style-name="al"/>
            <text:p text:style-name="al">
            <text:span text:style-name="nadrukvet">De gemeente Papendrecht publiceert hierbij het voornemen tot </text:span>
            <text:span text:style-name="nadrukvet">het </text:span>
            <text:span text:style-name="nadrukvet">verhuren van grond </text:span>
            <text:span text:style-name="nadrukvet">ten behoeve van één serieuze gegadigde </text:span>
            <text:span text:style-name="nadrukvet">voor het aanleggen van tijdelijke parkeerplaatsen </text:span>
            <text:span text:style-name="nadrukvet">op </text:span>
            <text:span text:style-name="nadrukvet">een perceel grond </text:span>
            <text:span text:style-name="nadrukvet">nabij het hoofdkantoor van Fokker aan de Anthony Fokkerweg </text:span>
            <text:span text:style-name="nadrukvet">9 </text:span>
            <text:span text:style-name="nadrukvet">met </text:span>
            <text:span text:style-name="nadrukvet">de </text:span>
            <text:span text:style-name="nadrukvet">k</text:span>
            <text:span text:style-name="nadrukvet">adastrale aanduiding Papendrecht</text:span>:</text:p>
            <text:list text:style-name="id1-3-2-2-1-6">
              <text:list-item text:style-override="id1-3-2-2-1-6-1">
                <text:number>•</text:number>
                <text:p text:style-name="al">sectie D, nummer 703 (ged.), circa 700 m2 </text:p>
              </text:list-item>
            </text:list>
            <text:p text:style-name="al">De gemeente Papendrecht geeft aan waarom er op grond van objectieve, toetsbare en redelijke criteria slechts één serieuze gegadigde in aanmerking komt voor voornoemde uitgifte. </text:p>
            <text:p text:style-name="al">
            <text:span text:style-name="nadrukvet">Toelichting één serieuze gegadigde</text:span>
          </text:p>
            <text:p text:style-name="al">De Hoge Raad stelt dat de overheid moet motiveren waarom er maar één gegadigde partij in aanmerking komt. </text:p>
            <text:p text:style-name="al">In dit geval gaat het om de verhuur van grond nabij het hoofdkantoor van Fokker aan de Anthony Fokkerweg 9  te Papendrecht. Op het bedrijfsterrein van Fokker wordt momenteel gebouwd waardoor tijdelijk een aantal op het terrein aanwezige parkeerplaatsen niet gebruikt kunnen worden. Daarnaast is er sprake van een toename van personeel. Dit geeft grote parkeerdruk in de omgeving. Om de ontstane parkeerdruk voor de directe omgeving te ontlasten is de gemeente bereid grond te verhuren aan Fokker voor de aanleg van tijdelijke parkeerplaatsen in de openbare ruimte. Dit totdat een definitieve oplossing is gevonden. De meest geschikte locatie is de grond grenzend aan het terrein van het hoofdkantoor van Fokker.</text:p>
            <text:p text:style-name="al">
            <text:span text:style-name="nadrukvet">Rechtsmiddel</text:span>
          </text:p>
            <text:p text:style-name="al">
            <text:span text:style-name="nadrukvet"/>Het gaat hier om een privaatrechtelijke aangelegenheid. De bestuursrechtelijke bezwaar- en beroepsprocedure zijn hierop niet van toepassing. Bent u van mening dat u ook in aanmerking dient te komen voor deze uitgifte omdat u interesse heeft in het huren van grond op deze locatie ten behoeve van de aanleg van tijdelijke parkeerplaatsen én ook aan de gestelde criteria kunt voldoen, dan dient u <text:span text:style-name="nadrukvet">binnen 20 kalenderdagen</text:span> na de datum van deze publicatie een kort geding procedure aanhangig te maken bij de bevoegde voorzieningenrechter. Deze termijn is een vervaltermijn. De gemeente zal na de vervaltermijn de huurovereenkomst aangaan. Start u een kort geding procedure dan dient u de gemeente Papendrecht hiervan meteen in kennis te stellen door de dagvaarding door een deurwaarder te laten overhandigen op het adres van de gemeent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1441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1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1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Papendrecht</meta:user-defined>
    <meta:user-defined meta:name="OVERHEID.Informatietype/DC.type">officiële publicatie</meta:user-defined>
    <meta:user-defined meta:name="OVERHEIDop.Rubriek/DC.type">overige overheidsinformatie</meta:user-defined>
    <meta:user-defined meta:name="OVERHEID.Gemeente/OVERHEID.authority">Papendrecht</meta:user-defined>
    <meta:user-defined meta:name="OVERHEID.Gemeente/DCTERMS.publisher">Papendrecht</meta:user-defined>
    <meta:user-defined meta:name="OVERHEID.TaxonomieBeleidsagendaDecentraal/OVERHEID.category">Ruimte en infrastructuur | Organisatie en beleid</meta:user-defined>
    <meta:user-defined meta:name="DCTERMS.abstract">Voornemen tot verhuur van grond t.b.v. tijdelijke parkeerplaatsen nabij het hoofdkantoor van Fokker</meta:user-defined>
    <dc:language>nl</dc:language>
    <meta:user-defined meta:name="OVERHEIDop.locatietype/OVERHEIDop.gebiedsmarkering">Adres</meta:user-defined>
    <meta:user-defined meta:name="DC.title">Bekendmaking van het voornemen tot verhuur van grond voor tijdelijke parkeerplaatsen nabij het hoofdkantoor van Fokker te Papendrecht:</meta:user-defined>
    <meta:user-defined meta:name="DCTERMS.W3CDTF/DCTERMS.available">2023-12-06</meta:user-defined>
    <meta:user-defined meta:name="DCTERMS.W3CDTF/OVERHEIDop.jaargang">2023</meta:user-defined>
    <meta:user-defined meta:name="OVERHEIDop.publicationIssue">514414</meta:user-defined>
    <meta:user-defined meta:name="OVERHEIDop.GmbID/DC.identifier">gmb-2023-514414</meta:user-defined>
    <meta:user-defined meta:name="OVERHEIDop.versieInformatie"/>
  </office:meta>
</office:document-meta>
</file>