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intrekken omgevingsvergunning, het realiseren van een sportschool, Heerlenstraat 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Op 27 juli 2023 is er een van rechtswege omgevingsvergunning verleend ten behoeve van het realiseren van een sportschool. Na overleg met de aanvrager is er besloten de vergunning in te trekken.</text:p>
            <text:p text:style-name="common-al">
            <text:span text:style-name="nadrukvet">Intrekken</text:span>
          </text:p>
            <text:p text:style-name="common-al">Zaakid: ODRA21AB0339</text:p>
            <text:p text:style-name="common-al">Omschrijving: intrekken vergunning voor het splitsen van een bovenwoning </text:p>
            <text:p text:style-name="common-al">Adres: Heerlenstraat 11in Arnhem</text:p>
            <text:p text:style-name="common-al">Besluit: Intrekken</text:p>
            <text:p text:style-name="common-al">Datum ondertekening: 24-11-2023</text:p>
            <text:p text:style-name="common-al">Datum verzending: 24-11-2023</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intrekken omgevingsvergunning, het realiseren van een sportschool, Heerlenstraat 11, Arnhem</meta:user-defined>
    <meta:user-defined meta:name="DCTERMS.W3CDTF/DCTERMS.available">2023-12-01</meta:user-defined>
    <meta:user-defined meta:name="DCTERMS.W3CDTF/OVERHEIDop.jaargang">2023</meta:user-defined>
    <meta:user-defined meta:name="OVERHEIDop.publicationIssue">514410</meta:user-defined>
    <meta:user-defined meta:name="OVERHEIDop.GmbID/DC.identifier">gmb-2023-514410</meta:user-defined>
    <meta:user-defined meta:name="OVERHEIDop.versieInformatie"/>
  </office:meta>
</office:document-meta>
</file>