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Schreursweg 1A, 6281NX Mechelen</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op 29 november 2023 een besluit genomen op de aanvraag met zaaknummer Z2023-00000260 voor het brandveilig gebruik van Hoeve Elzet op locatie Schreursweg 1A, 6281NX Mechelen. De vergunning is <text:span text:style-name="nadrukvet">verleend</text:span>.</text:p>
            <text:p text:style-name="common-al">
            <text:span text:style-name="nadrukvet">RECHTSMIDDELEN </text:span>
          </text:p>
            <text:p text:style-name="common-al">
            <text:span text:style-name="nadrukvet">Beroep </text:span>| Bent u een belanghebbende of heeft u tijdig een zienswijze ingediend tegen de betreffende bekendmaking en bent u het niet eens met onze beslissing? Dan kunt u daartegen in beroep gaan. Stel uw beroep in bij (<text:span text:style-name="nadrukvet">1</text:span>) RvS: Raad van State (Postbus 20019, 2500 EA ’s-Gravenhage) OF bij (<text:span text:style-name="nadrukvet">2</text:span>) Rechtbank Limburg (Sector bestuursrecht, Postbus 950, 6040 AZ Roermond). Doe dit wel binnen 6 weken geteld vanaf de dag na de publicatie van dit besluit. Vermeld in uw brief: de datum, uw naam, handtekening, adres en de reden waarom u het niet eens bent met onze beslissing. Is er sprake van spoed? Vraag dan bij de rechter een voorlopige voorziening aan. Meer informatie: <text:a xlink:href="http://www.rechtspraak.nl/" xlink:type="simple">www.rechtspraak.nl</text:a>.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de bijbehorende documenten zijn bij het publicatieblad, aan de linkerzijde onder de kop "Bekijk documenten" beschikbaar)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14408</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408</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408</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0260</meta:user-defined>
    <meta:user-defined meta:name="DCTERMS.abstract">Betreft: Beschikking op aanvraag op locatie Schreursweg 1A, 6281NX Mechelen</meta:user-defined>
    <dc:language>nl</dc:language>
    <meta:user-defined meta:name="OVERHEIDop.locatietype/OVERHEIDop.gebiedsmarkering">Punt</meta:user-defined>
    <meta:user-defined meta:name="DC.title">Kennisgeving besluit op omgevingsvergunning, Schreursweg 1A, 6281NX Mechelen</meta:user-defined>
    <meta:user-defined meta:name="OVERHEIDop.datumEindeReactietermijn">2024-01-12</meta:user-defined>
    <meta:user-defined meta:name="OVERHEIDop.terinzageleggingBG">https://jeleefomgeving.nl/inzien/807385177/bb225da4-8e8c-11ee-8161-005056011332</meta:user-defined>
    <meta:user-defined meta:name="DCTERMS.W3CDTF/DCTERMS.available">2023-12-01</meta:user-defined>
    <meta:user-defined meta:name="DCTERMS.W3CDTF/OVERHEIDop.jaargang">2023</meta:user-defined>
    <meta:user-defined meta:name="OVERHEIDop.publicationIssue">514408</meta:user-defined>
    <meta:user-defined meta:name="OVERHEIDop.GmbID/DC.identifier">gmb-2023-514408</meta:user-defined>
    <meta:user-defined meta:name="OVERHEIDop.versieInformatie"/>
  </office:meta>
</office:document-meta>
</file>