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ten behoeve van de aanvraag omgevingsvergunning (ODRA23AB0924) voor het realiseren van een sportschool aan Heerlenstraat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de op 27 juli 2023 ingetrokken omgevingsvergunning voor het realiseren van een sportschool gelegen aan de Heerlenstraat 11 in Arnhem. Na overleg met de aanvrager is er besloten de vergunning in te trekken.</text:p>
            <text:p text:style-name="common-al"/>
            <text:p text:style-name="common-al">
            <text:span text:style-name="nadrukvet">Besluit verleend </text:span>
          </text:p>
            <text:p text:style-name="common-al">Zaakid: ODRA23AB0924</text:p>
            <text:p text:style-name="common-al">Omschrijving: het realiseren van een sportschool aan</text:p>
            <text:p text:style-name="common-al">Adres: Heerlenstraat 11, Arnhem</text:p>
            <text:p text:style-name="common-al">Activiteit: Strijdig gebruik grond/bouww. met RO (Art. 2.1 lid 1c Wabo)</text:p>
            <text:p text:style-name="common-al">Besluit: verleend</text:p>
            <text:p text:style-name="common-al">Datum ondertekening: 24-11-2023</text:p>
            <text:p text:style-name="common-al">Datum verzending: 24-11-2023</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ten behoeve van de aanvraag omgevingsvergunning (ODRA23AB0924) voor het realiseren van een sportschool aan Heerlenstraat 11, Arnhem</meta:user-defined>
    <meta:user-defined meta:name="DCTERMS.W3CDTF/DCTERMS.available">2023-12-01</meta:user-defined>
    <meta:user-defined meta:name="DCTERMS.W3CDTF/OVERHEIDop.jaargang">2023</meta:user-defined>
    <meta:user-defined meta:name="OVERHEIDop.externeBijlage">document|exb-2023-56737</meta:user-defined>
    <meta:user-defined meta:name="OVERHEIDop.publicationIssue">514406</meta:user-defined>
    <meta:user-defined meta:name="OVERHEIDop.GmbID/DC.identifier">gmb-2023-514406</meta:user-defined>
    <meta:user-defined meta:name="OVERHEIDop.versieInformatie"/>
  </office:meta>
</office:document-meta>
</file>