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ontwerp bestemmingsplan Schoolstraat 18 Uffelte</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Schoolstraat 18 tin Uffelte. Het bestemmingsplan met planidentificatienummer NL.IMRO.1701.UFFPHZSchoolstr18-0001 voorziet in een woonbestemming in plaats van de huidige bestemming ‘detailhandel’. Er zijn een bedrijfswoning en loods aanwezig. Het voornemen is om de bestaande loods te slopen en een nieuwe tweede woning op het perceel te realiseren. De bestaande bedrijfswoning krijgt ook een reguliere woonbestemming. Het ontwerp bestemmingsplan is opgesteld en klaar om in procedure te worden gebracht. </text:p>
            <text:p text:style-name="common-al">
            <text:span text:style-name="nadrukvet">Ter inzage</text:span>
          </text:p>
            <text:p text:style-name="common-al">Het ontwerp bestemmingsplan kan vanaf 7 december 2023 op afspraak worden ingezien. Wij verzoeken u het ontwerp bestemmingsplan vanaf 7 december 2023 digitaal te bekijken op www.ruimtelijkeplannen.nl. </text:p>
            <text:p text:style-name="common-al">
            <text:span text:style-name="nadrukvet">Zienswijze</text:span>
          </text:p>
            <text:p text:style-name="common-al">Vanaf 7 december 2023 tot en met 17 januari 2024 kan een ieder schriftelijk of mondeling een zienswijze kenbaar maken. Een schriftelijke zienswijze stuurt u aan de gemeenteraad van Westerveld, Postbus 50, 7970 AB Havelte. Graag het zaaknummer 2023-015550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43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UFFPHZSchoolstr18-0001</meta:user-defined>
    <meta:user-defined meta:name="OVERHEIDop.Plansoort/OVERHEIDop.plansoort">bestemmings- of omgevingsplan</meta:user-defined>
    <meta:user-defined meta:name="OVERHEIDop.referentienummer">2023-015550</meta:user-defined>
    <dc:language>nl</dc:language>
    <meta:user-defined meta:name="OVERHEIDop.locatietype/OVERHEIDop.gebiedsmarkering">Adres</meta:user-defined>
    <meta:user-defined meta:name="DC.title">Kennisgeving voorbereiding en ontwerp bestemmingsplan Schoolstraat 18 Uffelte</meta:user-defined>
    <meta:user-defined meta:name="DCTERMS.W3CDTF/DCTERMS.available">2023-12-06</meta:user-defined>
    <meta:user-defined meta:name="DCTERMS.W3CDTF/OVERHEIDop.jaargang">2023</meta:user-defined>
    <meta:user-defined meta:name="OVERHEIDop.publicationIssue">514395</meta:user-defined>
    <meta:user-defined meta:name="OVERHEIDop.GmbID/DC.identifier">gmb-2023-514395</meta:user-defined>
    <meta:user-defined meta:name="OVERHEIDop.versieInformatie"/>
  </office:meta>
</office:document-meta>
</file>