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uitgiften kerstbestellingen op 22, 23 en 24 december 2023, Lindenlaan 313 (naast ingang Wagenaar Poelier)</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november 2023 een besluit genomen op de aanvraag. De vergunning is aangevraagd voor uitgiften kerstbestellingen op 22, 23 en 24 december 2023 op locatie Lindenlaan 313 (naast ingang Wagenaar Poelier).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3-00002992. De standplaatsvergunning is toegekend.</text:p>
            <text:p text:style-name="common-al">
            <text:span text:style-name="nadrukvet">Bent u het niet eens met het besluit?</text:span>
          </text:p>
            <text:p text:style-name="common-al">U kunt Gemeente Amstelveen tot 10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3-000029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438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38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38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992</meta:user-defined>
    <meta:user-defined meta:name="DCTERMS.abstract">Betreft:  besluit op locatie Lindenlaan 313 (naast ingang Wagenaar Poelier)</meta:user-defined>
    <dc:language>nl</dc:language>
    <meta:user-defined meta:name="OVERHEIDop.locatietype/OVERHEIDop.gebiedsmarkering">Punt</meta:user-defined>
    <meta:user-defined meta:name="DC.title">Aanvraag vergunning toegekend voor uitgiften kerstbestellingen op 22, 23 en 24 december 2023, Lindenlaan 313 (naast ingang Wagenaar Poelier)</meta:user-defined>
    <meta:user-defined meta:name="DCTERMS.W3CDTF/DCTERMS.available">2023-12-01</meta:user-defined>
    <meta:user-defined meta:name="DCTERMS.W3CDTF/OVERHEIDop.jaargang">2023</meta:user-defined>
    <meta:user-defined meta:name="OVERHEIDop.publicationIssue">514389</meta:user-defined>
    <meta:user-defined meta:name="OVERHEIDop.GmbID/DC.identifier">gmb-2023-514389</meta:user-defined>
    <meta:user-defined meta:name="OVERHEIDop.versieInformatie"/>
  </office:meta>
</office:document-meta>
</file>