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veranderen van een horecabedrijf, Singravenhof 4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3725</text:p>
            <text:p text:style-name="common-al">Datum indiening: 30-10-2023</text:p>
            <text:p text:style-name="common-al">Omschrijving: het veranderen van een horecabedrijf </text:p>
            <text:p text:style-name="common-al">Adres: Tellegenlaan 4 te Arnhem</text:p>
            <text:p text:style-name="common-al">Besluit: Verleend</text:p>
            <text:p text:style-name="common-al">Datum ondertekening: 17-11-2023</text:p>
            <text:p text:style-name="common-al">Datum verzending: 17-11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4379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7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7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veranderen van een horecabedrijf, Singravenhof 4 te Arnhem Melding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379</meta:user-defined>
    <meta:user-defined meta:name="OVERHEIDop.GmbID/DC.identifier">gmb-2023-514379</meta:user-defined>
    <meta:user-defined meta:name="OVERHEIDop.versieInformatie"/>
  </office:meta>
</office:document-meta>
</file>