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igersdreef 3, 4233 CG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3 heeft de gemeente een aanvraag omgevingsvergunning (regulier) ontvangen voor het perceel Reigersdreef 3, 4233 CG Ameide. De aanvraag is geregistreerd onder zaaknummer OVR-2023-003759. De aanvraag betreft het plaatsen van een damwand, drie schuilstallen en een luif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437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7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7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3759</meta:user-defined>
    <dc:language>nl</dc:language>
    <meta:user-defined meta:name="OVERHEIDop.locatietype/OVERHEIDop.gebiedsmarkering">Punt</meta:user-defined>
    <meta:user-defined meta:name="DC.title">Ingekomen aanvraag omgevingsvergunning Reigersdreef 3, 4233 CG Ameide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377</meta:user-defined>
    <meta:user-defined meta:name="OVERHEIDop.GmbID/DC.identifier">gmb-2023-514377</meta:user-defined>
    <meta:user-defined meta:name="OVERHEIDop.versieInformatie"/>
  </office:meta>
</office:document-meta>
</file>