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3 hebben wij een reguliere omgevingsvergunning verleend voor het plaatsen van drie cameramasten op het adres Rikkerinksweg ong. (Zonnepark) Ambt Delden, Ambt-Delden P 748 . Deze vergunning staat ingeschreven onder zaaknummer 0000594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43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4276</meta:user-defined>
    <meta:user-defined meta:name="DCTERMS.abstract">het plaatsen van drie cameramasten</meta:user-defined>
    <dc:language>nl</dc:language>
    <meta:user-defined meta:name="OVERHEIDop.locatietype/OVERHEIDop.gebiedsmarkering">Punt</meta:user-defined>
    <meta:user-defined meta:name="DC.title">Op 29-11-2023 hebben wij een reguliere omgevingsvergunning verleend voor het plaatsen van drie cameramasten op het adres Rikkerinksweg ong. (Zonnepark) Ambt Delden, Ambt-Delden P 748 . Deze vergunning staat ingeschreven onder zaaknummer 0000594276.</meta:user-defined>
    <meta:user-defined meta:name="DCTERMS.W3CDTF/DCTERMS.available">2023-12-01</meta:user-defined>
    <meta:user-defined meta:name="DCTERMS.W3CDTF/OVERHEIDop.jaargang">2023</meta:user-defined>
    <meta:user-defined meta:name="OVERHEIDop.publicationIssue">514376</meta:user-defined>
    <meta:user-defined meta:name="OVERHEIDop.GmbID/DC.identifier">gmb-2023-514376</meta:user-defined>
    <meta:user-defined meta:name="OVERHEIDop.versieInformatie"/>
  </office:meta>
</office:document-meta>
</file>