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3B, 5507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486</text:span>. Op 29-11-2023 is het besluit naar de aanvrager verzonden.</text:p>
            <text:p text:style-name="common-al">De zaak betreft locatie Zandoerle 3B, 5507RJ te Veldhoven en heeft de omschrijving "bouwen van een nieuw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37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8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Besluit aanvraag omgevingsvergunning Zandoerle 3B, 5507RJ te Vel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5</meta:user-defined>
    <meta:user-defined meta:name="OVERHEIDop.GmbID/DC.identifier">gmb-2023-514375</meta:user-defined>
    <meta:user-defined meta:name="OVERHEIDop.versieInformatie"/>
  </office:meta>
</office:document-meta>
</file>