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ging pachtovereenkomsten gemeentegrond in Eemdal-Zuid te Baa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aarn geeft hierbij kennis van haar voornemen om de pachtovereenkomsten voor vijf percelen gemeentegrond in Eemdal-Zuid te Baarn met ingang van 1 januari 2024 te verlengen tot 1 januari 2030.</text:p>
            <text:p text:style-name="al">De gemeente Baarn is eigenaar van percelen gemeentegrond, gelegen in Eemdal-Zuid, kadastraal bekend gemeente Baarn, sectie N, nummers 709 (gedeeltelijk), 335 (gedeeltelijk) en 336.</text:p>
            <text:p text:style-name="al">Het gaat om de volgende percelen gemeentegrond:</text:p>
            <text:p text:style-name="al">- perceel "IX", met een oppervlakte van ca. 17.982 m2;</text:p>
            <text:p text:style-name="al">- perceel "X", met een opervlakte van ca. 6.970 m2;</text:p>
            <text:p text:style-name="al">- perceel "XI" en "2", met een oppervlakte van ca. 16.458 m2;</text:p>
            <text:p text:style-name="al">- perceel "XII", met een oppervlakte van ca. 13.679 m2;</text:p>
            <text:p text:style-name="al">- perceel "XIII", met een oppervlakte van ca. 68.590 m2.</text:p>
            <text:p text:style-name="al">Deze percelen gemeentegrond worden in pacht uitgegeven in vier pachtovereenkomsten. De huidige pachtovereenkomsten lopen tot 1 januari 2024. De gemeente Baarn heeft het voornemen om de termijn van de pachtovereenkomsten vanaf 1 januari 2024 te verlengen voor een periode van zes jaar, dus tot 1 januari 2030.</text:p>
            <text:p text:style-name="al">De gemeente Baarn meent dat de pachters van de percelen gemeentegrond in Eemdal-Zuid de enige serieuze gegadigden zijn voor de verlenging van de pachtovereenkomsten. Deze pachters hebben al jaren een pachtovereenkomst voor de percelen gemeentegrond in Eemdal-Zuid.</text:p>
            <text:p text:style-name="al">Bent u het oneens met de voorgenomen verlenging van de pachtovereenkomsten, dan dient u binnen 20 dagen na dagtekening van deze publicatie een kort geding bij de rechtbank Midden-Nederland aanhangig te maken. De termijn van 20 dagen eindigt op "datum publicatie + 20 dagen". </text:p>
            <text:p text:style-name="al">Indien u een kort geding aanspant, verzoeken wij u ons dit binnen voornoemde termijn van 20 dagen schriftelijk mede te delen, bij voorkeur door het opsturen van een conceptdagvaarding aan gemeente@baarn.nl t.a.v. mevrouw A. van Houwelingen.</text:p>
            <text:p text:style-name="al">Als binnen de opgegeven termijn geen kort geding tegen de gemeente aanhangig is gemaakt, zal het college de pachtovereenkomsten voor gemeentegrond in Eemdal-Zuid verlengen. Er liggen verder geen stukken ter inzage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37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lenging pachtovereenkomsten gemeentegrond in Eemdal-Zuid te Baar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1</meta:user-defined>
    <meta:user-defined meta:name="OVERHEIDop.GmbID/DC.identifier">gmb-2023-514371</meta:user-defined>
    <meta:user-defined meta:name="OVERHEIDop.versieInformatie"/>
  </office:meta>
</office:document-meta>
</file>