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vuilwaterriool, Parkstraat 4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011</text:p>
            <text:p text:style-name="common-al">Datum indiening: 23-11-2023</text:p>
            <text:p text:style-name="common-al">Omschrijving: het lozen van grondwater op het vuilwaterriool</text:p>
            <text:p text:style-name="common-al">Adres: Parkstraat 46 te Arnhem</text:p>
            <text:p text:style-name="common-al">Besluit: Verleend</text:p>
            <text:p text:style-name="common-al">Datum ondertekening: 27-11-2023</text:p>
            <text:p text:style-name="common-al">Datum verzending: 27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3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vuilwaterriool, Parkstraat 46 te Arnhem Meld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0</meta:user-defined>
    <meta:user-defined meta:name="OVERHEIDop.GmbID/DC.identifier">gmb-2023-514370</meta:user-defined>
    <meta:user-defined meta:name="OVERHEIDop.versieInformatie"/>
  </office:meta>
</office:document-meta>
</file>