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het veranderen van spoorwegemplacement Arnhem Goederen, Dr. C. Lelyweg 27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>Zaakid: ODRA23MA3306</text:p>
            <text:p text:style-name="common-al">Datum indiening: 28-09-2023</text:p>
            <text:p text:style-name="common-al">Omschrijving: het veranderen van spoorwegemplacement Arnhem Goederen </text:p>
            <text:p text:style-name="common-al">Adres: Dr. C. Lelyweg 27 te Arnhem</text:p>
            <text:p text:style-name="common-al">Besluit: Verleend</text:p>
            <text:p text:style-name="common-al">Datum ondertekening: 20-11-2023</text:p>
            <text:p text:style-name="common-al">Datum verzending: 20-11-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14363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363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363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ODRA Gemeente Arnhem - volledige meldingen in het kader van de Wet Milieubeheer, het veranderen van spoorwegemplacement Arnhem Goederen, Dr. C. Lelyweg 27 te Arnhem Melding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4363</meta:user-defined>
    <meta:user-defined meta:name="OVERHEIDop.GmbID/DC.identifier">gmb-2023-514363</meta:user-defined>
    <meta:user-defined meta:name="OVERHEIDop.versieInformatie"/>
  </office:meta>
</office:document-meta>
</file>