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Kemperbergerweg Kad. Sect. L nr. 18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040</text:p>
            <text:p text:style-name="common-al">Omschrijving: het brandveilig gebruik van het pand </text:p>
            <text:p text:style-name="common-al">Adres: Kemperbergerweg Kad. Sect. L nr. 1858 te Arnhem </text:p>
            <text:p text:style-name="common-al">Activiteiten: Brandveilig gebruik (Art. 2.1 lid 1d Wabo)</text:p>
            <text:p text:style-name="common-al">Besluit: verleend</text:p>
            <text:p text:style-name="common-al">Datum ondertekening: 28-11-2023</text:p>
            <text:p text:style-name="common-al">Datum verzending: 28-11-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6 december 2023.</text:p>
            <text:p text:style-name="common-al">Indien u de bijbehorende documenten bij deze wenst te ontvangen kunt u een mail sturen naar <text:a xlink:href="mailto:postbus@odra.nl" xlink:type="simple">postbus@odra.nl</text:a> onder vermelding van het zaaknummer,  ODRA23AB104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ODRA Gemeente Arnhem - Besluit Omgevingsvergunning, het brandveilig gebruik van het pand, Kemperbergerweg Kad. Sect. L nr. 1858 te Arnhem</meta:user-defined>
    <meta:user-defined meta:name="DCTERMS.W3CDTF/DCTERMS.available">2023-12-01</meta:user-defined>
    <meta:user-defined meta:name="DCTERMS.W3CDTF/OVERHEIDop.jaargang">2023</meta:user-defined>
    <meta:user-defined meta:name="OVERHEIDop.publicationIssue">514357</meta:user-defined>
    <meta:user-defined meta:name="OVERHEIDop.GmbID/DC.identifier">gmb-2023-514357</meta:user-defined>
    <meta:user-defined meta:name="OVERHEIDop.versieInformatie"/>
  </office:meta>
</office:document-meta>
</file>