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an het pand, Willemsplein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0581</text:p>
            <text:p text:style-name="common-al">Omschrijving: het brandveilig gebruiken van het pand </text:p>
            <text:p text:style-name="common-al">Adres: Willemsplein 18 Arnhem</text:p>
            <text:p text:style-name="common-al">Besluit: ontwerpbeschikking</text:p>
            <text:p text:style-name="common-al">Datum ondertekening: 28-11-2023</text:p>
            <text:p text:style-name="common-al">Datum verzending: 28-11-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woensdag 6 december 2023 tot 17 januari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brandveilig gebruiken van het pand, Willemsplein 18 Arnhem</meta:user-defined>
    <meta:user-defined meta:name="DCTERMS.W3CDTF/DCTERMS.available">2023-12-01</meta:user-defined>
    <meta:user-defined meta:name="DCTERMS.W3CDTF/OVERHEIDop.jaargang">2023</meta:user-defined>
    <meta:user-defined meta:name="OVERHEIDop.publicationIssue">514348</meta:user-defined>
    <meta:user-defined meta:name="OVERHEIDop.GmbID/DC.identifier">gmb-2023-514348</meta:user-defined>
    <meta:user-defined meta:name="OVERHEIDop.versieInformatie"/>
  </office:meta>
</office:document-meta>
</file>