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 geul in een weiland Duin en Daal te Bloemendaal BMD00 B 10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9 november 2023 een aanvraag omgevingsvergunning voor het graven van een geul in een weiland, op locatie BMD00 B 10788, nabij Lage Duin en Daalsewe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14344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4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4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48</meta:user-defined>
    <meta:user-defined meta:name="DCTERMS.abstract">Betreft: aanvraag op locatie BMD00 B 10788</meta:user-defined>
    <dc:language>nl</dc:language>
    <meta:user-defined meta:name="OVERHEIDop.locatietype/OVERHEIDop.gebiedsmarkering">Punt</meta:user-defined>
    <meta:user-defined meta:name="DC.title">Aanvraag vergunning voor realiseren van een  geul in een weiland Duin en Daal te Bloemendaal BMD00 B 10788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344</meta:user-defined>
    <meta:user-defined meta:name="OVERHEIDop.GmbID/DC.identifier">gmb-2023-514344</meta:user-defined>
    <meta:user-defined meta:name="OVERHEIDop.versieInformatie"/>
  </office:meta>
</office:document-meta>
</file>