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91, 4142 E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gemeente een aanvraag omgevingsvergunning (regulier) ontvangen voor het perceel Tiendweg 91, 4142 EJ Leerdam. De aanvraag is geregistreerd onder zaaknummer OVR-2023-003758. De aanvraag betreft het verbouwen en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34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58</meta:user-defined>
    <dc:language>nl</dc:language>
    <meta:user-defined meta:name="OVERHEIDop.locatietype/OVERHEIDop.gebiedsmarkering">Punt</meta:user-defined>
    <meta:user-defined meta:name="DC.title">Ingekomen aanvraag omgevingsvergunning Tiendweg 91, 4142 EJ Leerda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41</meta:user-defined>
    <meta:user-defined meta:name="OVERHEIDop.GmbID/DC.identifier">gmb-2023-514341</meta:user-defined>
    <meta:user-defined meta:name="OVERHEIDop.versieInformatie"/>
  </office:meta>
</office:document-meta>
</file>