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over Anna's Hoeve 3, 1223 PW Hilversum (plaatsen vlonderbrug over bergvijver Anna's Hoeve (t/o Weg over Anna's Hoeve 3)); CLZ-00003356; 02-02-2023; Status: Beschikking vastgesteld,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Weg over Anna's Hoeve 3, 1223 PW Hilversum (plaatsen vlonderbrug over bergvijver Anna's Hoeve (t/o Weg over Anna's Hoeve 3)); CLZ-00003356; 02-02-2023; Status: Beschikking vastgesteld, gemeente Hilversum</text:p>
            <text:p text:style-name="common-al">
            
          </text:p>
            <text:p text:style-name="common-al">Verzenddatum: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3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356</meta:user-defined>
    <dc:language>nl</dc:language>
    <meta:user-defined meta:name="OVERHEIDop.locatietype/OVERHEIDop.gebiedsmarkering">Punt</meta:user-defined>
    <meta:user-defined meta:name="DC.title">Weg over Anna's Hoeve 3, 1223 PW Hilversum (plaatsen vlonderbrug over bergvijver Anna's Hoeve (t/o Weg over Anna's Hoeve 3)); CLZ-00003356; 02-02-2023; Status: Beschikking vastgesteld, gemeente Hilver</meta:user-defined>
    <meta:user-defined meta:name="DCTERMS.W3CDTF/DCTERMS.available">2023-02-06</meta:user-defined>
    <meta:user-defined meta:name="DCTERMS.W3CDTF/OVERHEIDop.jaargang">2023</meta:user-defined>
    <meta:user-defined meta:name="OVERHEIDop.publicationIssue">51434</meta:user-defined>
    <meta:user-defined meta:name="OVERHEIDop.GmbID/DC.identifier">gmb-2023-51434</meta:user-defined>
    <meta:user-defined meta:name="OVERHEIDop.versieInformatie"/>
  </office:meta>
</office:document-meta>
</file>