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nemen van een standplaats voor verkoop van oliebollen op 30 december 2023 aan Europaweg 4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innemen van een standplaats voor verkoop van oliebollen, 30 december 2023, Europaweg 4, Z.343376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14333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333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333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.343376</meta:user-defined>
    <dc:language>nl</dc:language>
    <meta:user-defined meta:name="OVERHEIDop.locatietype/OVERHEIDop.gebiedsmarkering">Adres</meta:user-defined>
    <meta:user-defined meta:name="DC.title">Aanvraag vergunning voor het innemen van een standplaats voor verkoop van oliebollen op 30 december 2023 aan Europaweg 4 te Woudenberg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4333</meta:user-defined>
    <meta:user-defined meta:name="OVERHEIDop.GmbID/DC.identifier">gmb-2023-514333</meta:user-defined>
    <meta:user-defined meta:name="OVERHEIDop.versieInformatie"/>
  </office:meta>
</office:document-meta>
</file>