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atelier naar een woning en atelier, Infanteriestraat 10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720</text:p>
            <text:p text:style-name="common-al">Omschrijving: het splitsen van een atelier naar een woning en atelier</text:p>
            <text:p text:style-name="common-al">Adres: Infanteriestraat 102 te Arnhem</text:p>
            <text:p text:style-name="common-al">Activiteiten: </text:p>
            <text:p text:style-name="common-al">Besluit: Verlenging beslistermijn</text:p>
            <text:p text:style-name="common-al">Datum ondertekening: 23-11-2023</text:p>
            <text:p text:style-name="last-al">Datum verzending: 23-1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33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een atelier naar een woning en atelier, Infanteriestraat 102 te Arnhe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31</meta:user-defined>
    <meta:user-defined meta:name="OVERHEIDop.GmbID/DC.identifier">gmb-2023-514331</meta:user-defined>
    <meta:user-defined meta:name="OVERHEIDop.versieInformatie"/>
  </office:meta>
</office:document-meta>
</file>