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lengen van het gebruik van het pand en de uitrit, Cruquiusweg 3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739</text:p>
            <text:p text:style-name="common-al">Omschrijving: het verlengen van het gebruik van het pand en de uitrit</text:p>
            <text:p text:style-name="common-al">Adres: Cruquiusweg 3 A te Arnhem</text:p>
            <text:p text:style-name="common-al">Activiteiten: Bouwen (Art. 2.1 lid 1a Wabo) Strijdig gebruik grond/bouww. met RO (Art. 2.1 lid 1c Wabo) Uitweg (Art. 2.2 lid 1e Wabo)</text:p>
            <text:p text:style-name="common-al">Besluit: Verlenging beslistermijn</text:p>
            <text:p text:style-name="common-al">Datum ondertekening: 24-11-2023</text:p>
            <text:p text:style-name="last-al">Datum verzending: 24-1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32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lengen van het gebruik van het pand en de uitrit, Cruquiusweg 3 A te Arnhe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27</meta:user-defined>
    <meta:user-defined meta:name="OVERHEIDop.GmbID/DC.identifier">gmb-2023-514327</meta:user-defined>
    <meta:user-defined meta:name="OVERHEIDop.versieInformatie"/>
  </office:meta>
</office:document-meta>
</file>