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besluit lozen buiten inrichting, bodemenergie, Wolterbeekweg 11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991</text:p>
            <text:p text:style-name="common-al">Datum indiening: 22-11-2023</text:p>
            <text:p text:style-name="common-al">Omschrijving: besluit lozen buiten inrichting, bodemenergie</text:p>
            <text:p text:style-name="common-al">Adres: Wolterbeekweg 11 te Oosterbeek</text:p>
            <text:p text:style-name="common-al">Besluit: Verleend</text:p>
            <text:p text:style-name="common-al">Datum ondertekening: 27-11-2023</text:p>
            <text:p text:style-name="common-al">Datum verzending: 27-11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1432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2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2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besluit lozen buiten inrichting, bodemenergie, Wolterbeekweg 11 te Oosterbeek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321</meta:user-defined>
    <meta:user-defined meta:name="OVERHEIDop.GmbID/DC.identifier">gmb-2023-514321</meta:user-defined>
    <meta:user-defined meta:name="OVERHEIDop.versieInformatie"/>
  </office:meta>
</office:document-meta>
</file>