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voordakvlak aan Rubenslaan 5B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Rubenslaan 5B, 3931 TA, </text:span>het plaatsen van een dakkapel op het voordakvlak, Z.343365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14320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32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32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3365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Rubenslaan 5B te Woudenberg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4320</meta:user-defined>
    <meta:user-defined meta:name="OVERHEIDop.GmbID/DC.identifier">gmb-2023-514320</meta:user-defined>
    <meta:user-defined meta:name="OVERHEIDop.versieInformatie"/>
  </office:meta>
</office:document-meta>
</file>