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rgambachterstraat 9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 februari 2023 een huisnummer toegekend, te weten: </text:p>
            <text:p text:style-name="common-al">
            <text:span text:style-name="nadrukvet">Bergambachterstraat 9 Schoonhoven</text:span>
          </text:p>
            <text:p text:style-name="common-al">met betrekking tot de aanvraag voor het bouwen van een tijdelijke sporthal in het kader van het project Schoonhovens College-Sporthal De Meent. De aanvraag is bij ons bekend onder nummer SXO-20230156.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febr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Weg</meta:user-defined>
    <meta:user-defined meta:name="DC.title">Kennisgeving besluit toekenning huisnummer - Bergambachterstraat 9 in Schoonhoven</meta:user-defined>
    <meta:user-defined meta:name="DCTERMS.W3CDTF/DCTERMS.available">2023-02-07</meta:user-defined>
    <meta:user-defined meta:name="DCTERMS.W3CDTF/OVERHEIDop.jaargang">2023</meta:user-defined>
    <meta:user-defined meta:name="OVERHEIDop.publicationIssue">51432</meta:user-defined>
    <meta:user-defined meta:name="OVERHEIDop.GmbID/DC.identifier">gmb-2023-51432</meta:user-defined>
    <meta:user-defined meta:name="OVERHEIDop.versieInformatie"/>
  </office:meta>
</office:document-meta>
</file>